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kermismatinee in “De Koel” te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(divers)</text:span>
          </text:p>
            <text:p text:style-name="common-al">Het College van Burgemeester en Wethouders van Vaals maken bekend dat zij een aanvraag hebben ontvangen voor:</text:p>
            <text:list text:style-name="id1-3-2-1-1-3">
              <text:list-item text:style-override="id1-3-2-1-1-3-1">
                <text:number>-</text:number>
                <text:p text:style-name="al">Stichting Evenementencommissie Vijlen voor het houden van het kermismatinee in “De Koel” te Vijlen op 19.06.2022. Aanvraag ontvangen op 17.05.2022;</text:p>
              </text:list-item>
            </text:list>
            <text:p text:style-name="common-al">De aanvraag ligt ter inzage bij het Klant Contact Centrum. Als u deze wilt inzien dient u een afspraak te maken via tel.nr. 043-3068568 of per mail via <text:a xlink:href="mailto:info@vaals.nl" xlink:type="simple">info@vaals.nl</text:a>.</text:p>
            <text:p text:style-name="last-al"> Belanghebbenden kunnen ten aanzien van deze aanvragen tot uiterlijk DATUM mondeling of schrifte­lijk hun zienswijze kenbaar maken bij Burgemeester en Wethou­ders. Zij kunnen daartoe contact opnemen met S.Schoenmaekers-Schoonbrood, tel. 043-3068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543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 het houden van het kermismatinee in “De Koel” te Vij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36</meta:user-defined>
    <meta:user-defined meta:name="OVERHEIDop.GmbID/DC.identifier">gmb-2022-275436</meta:user-defined>
    <meta:user-defined meta:name="OVERHEIDop.versieInformatie"/>
  </office:meta>
</office:document-meta>
</file>