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F 253 't Stekje Bekhofschans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V-2022-2374 voor een omgevingsvergunning op de locatie Kadastraal F 253 't Stekje Bekhofschans te Oldeberkoop. De vergunning is verleend. Het besluit betreft:</text:p>
            <text:p text:style-name="common-al">het plaatsen van een kunstwerk/ zitgelegenhei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43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F 253 't Stekje Bekhofschans te Oldeberkoo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30</meta:user-defined>
    <meta:user-defined meta:name="OVERHEIDop.GmbID/DC.identifier">gmb-2022-275430</meta:user-defined>
    <meta:user-defined meta:name="OVERHEIDop.versieInformatie"/>
  </office:meta>
</office:document-meta>
</file>