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Roveniusstraat 11: het plaatsen van nieuw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Roveniusstraat 11</text:p>
            <text:p text:style-name="common-al">Project: het plaatsen van nieuwe voorgevelkozijnen</text:p>
            <text:p text:style-name="common-al">Ingekomen: 01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54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116</meta:user-defined>
    <meta:user-defined meta:name="DCTERMS.abstract">het plaatsen van nieuwe voorgevelkozijnen</meta:user-defined>
    <dc:language>nl</dc:language>
    <meta:user-defined meta:name="OVERHEIDop.locatietype/OVERHEIDop.gebiedsmarkering">Punt</meta:user-defined>
    <meta:user-defined meta:name="DC.title">Gemeente Tubbergen - aanvraag omgevingsvergunning - Tubbergen, Roveniusstraat 11: het plaatsen van nieuwe voorgevelkozijn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27543</meta:user-defined>
    <meta:user-defined meta:name="OVERHEIDop.GmbID/DC.identifier">gmb-2022-27543</meta:user-defined>
    <meta:user-defined meta:name="OVERHEIDop.versieInformatie"/>
  </office:meta>
</office:document-meta>
</file>