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woning, Berkenstouwe 3 7951NC Staphorst, [SHT02AR05947] Staphorst AR 59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12</text:p>
            <text:p text:style-name="common-al">Ingekomen: 14-06-2022</text:p>
            <text:p text:style-name="common-al">Locatie: Berkenstouwe 3 7951NC Staphorst, [SHT02AR05947] Staphorst AR 5947</text:p>
            <text:p text:style-name="common-al">Projectomschrijving: het vervang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54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12</meta:user-defined>
    <meta:user-defined meta:name="DCTERMS.abstract">het vervangen van de woning</meta:user-defined>
    <dc:language>nl</dc:language>
    <meta:user-defined meta:name="OVERHEIDop.locatietype/OVERHEIDop.gebiedsmarkering">Punt</meta:user-defined>
    <meta:user-defined meta:name="DC.title">Aanvraag omgevingsvergunning, het vervangen van de woning, Berkenstouwe 3 7951NC Staphorst, [SHT02AR05947] Staphorst AR 5947</meta:user-defined>
    <meta:user-defined meta:name="DCTERMS.W3CDTF/DCTERMS.available">2022-06-21</meta:user-defined>
    <meta:user-defined meta:name="DCTERMS.W3CDTF/OVERHEIDop.jaargang">2022</meta:user-defined>
    <meta:user-defined meta:name="OVERHEIDop.publicationIssue">275424</meta:user-defined>
    <meta:user-defined meta:name="OVERHEIDop.GmbID/DC.identifier">gmb-2022-275424</meta:user-defined>
    <meta:user-defined meta:name="OVERHEIDop.versieInformatie"/>
  </office:meta>
</office:document-meta>
</file>