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18 woningen Geleen, Burgemeester Lemmensstraat 134    achterliggend terrein GLN00 G 3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Burgemeester Lemmensstraat 134 achterliggend terrein GLN00 G 3627</text:span>
          </text:p>
            <text:p text:style-name="common-al">
            <text:span text:style-name="nadrukvet">Ontvangstdatum:</text:span> 23 december 2021</text:p>
            <text:p text:style-name="common-al">
            <text:span text:style-name="nadrukvet">Kenmerk:</text:span> 2021-030182 Z/21/09196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4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Lemmensstraat 134    achterliggend terrein GLN00 G 36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Nieuwbouw 18 woningen Geleen, Burgemeester Lemmensstraat 134    achterliggend terrein GLN00 G 3627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42</meta:user-defined>
    <meta:user-defined meta:name="OVERHEIDop.GmbID/DC.identifier">gmb-2022-27542</meta:user-defined>
    <meta:user-defined meta:name="OVERHEIDop.versieInformatie"/>
  </office:meta>
</office:document-meta>
</file>