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Nieuwenhuisweg 1 in Vorden, het organiseren van Deldens Buurtfeest, Nieuwenhuisweg 1, Vorde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Bronckhorst een besluit genomen op de aanvraag voor een APV vergunning. De aanvraag is geregistreerd onder kenmerk 187610435. De aanvraag gaat over het organiseren van Deldens Buurtfeest op 1, 2 en 3 juli 2022 aan de Nieuwenhuisweg 1 in Vorden. De bezwaartermijn start op 16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41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1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Nieuwenhuisweg 1 in Vorden, het organiseren van Deldens Buurtfeest, Nieuwenhuisweg 1, Vorden</meta:user-defined>
    <meta:user-defined meta:name="DCTERMS.W3CDTF/DCTERMS.available">2022-06-17</meta:user-defined>
    <meta:user-defined meta:name="OVERHEIDop.externeBijlage">publiceerbare aanvraag 31-05-2022_00000001f077 ...|exb-2022-34230</meta:user-defined>
    <meta:user-defined meta:name="OVERHEIDop.externeBijlage">Deldens buurtfeest publ. vergunning|exb-2022-34231</meta:user-defined>
    <meta:user-defined meta:name="DCTERMS.W3CDTF/OVERHEIDop.jaargang">2022</meta:user-defined>
    <meta:user-defined meta:name="OVERHEIDop.publicationIssue">275417</meta:user-defined>
    <meta:user-defined meta:name="OVERHEIDop.GmbID/DC.identifier">gmb-2022-275417</meta:user-defined>
    <meta:user-defined meta:name="OVERHEIDop.versieInformatie"/>
  </office:meta>
</office:document-meta>
</file>