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ekmorgen 21, 23 en 25 5401 PJ U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op 15-06-2022 een besluit genomen op de aanvraag voor een omgevingsvergunning met zaaknummer Z2022-000742.</text:p>
            <text:p text:style-name="common-al">De zaak betreft locatie Broekmorgen 21, 23 en 25 Uden 5401 PJ Uden en heeft de omschrijving "plaatsen van vier nieuwe dakkapellen, het vervangen van twee dakkapellen en het vervangen van kozijnpanelen". De vergunning is Verleend .</text:p>
            <text:p text:style-name="common-al">Het besluit betreft de volgende onderdelen: Bouwen.Het besluit is verzonden op 15-06-2022.</text:p>
            <text:p text:style-name="common-al">De vergunning kan worden ingezien, neem hiervoor contact op met de gemeente via email omgevingsloket@gemeenteMaashorst.nl of bel met telefoonnummer 0413 281160 en geef aan om welke zaak het gaat. De behandelend ambtenaar neemt vervolgens contact met u op.</text:p>
            <text:p text:style-name="common-al">Tegen bovengenoemd besluit kunnen belanghebbenden binnen zes weken na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4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42</meta:user-defined>
    <meta:user-defined meta:name="DCTERMS.abstract">plaatsen van vier nieuwe dakkapellen, het vervangen van twee dakkapellen en het vervangen van kozijn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roekmorgen 21, 23 en 25 5401 PJ Uden</meta:user-defined>
    <meta:user-defined meta:name="DCTERMS.W3CDTF/DCTERMS.available">2022-06-17</meta:user-defined>
    <meta:user-defined meta:name="DCTERMS.W3CDTF/OVERHEIDop.jaargang">2022</meta:user-defined>
    <meta:user-defined meta:name="OVERHEIDop.publicationIssue">275410</meta:user-defined>
    <meta:user-defined meta:name="OVERHEIDop.GmbID/DC.identifier">gmb-2022-275410</meta:user-defined>
    <meta:user-defined meta:name="OVERHEIDop.versieInformatie"/>
  </office:meta>
</office:document-meta>
</file>