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fafscheiding (schutting) Bredero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derostraat 7 </text:p>
                <text:p text:style-name="al">Zaaknummer : Z/2022/378722</text:p>
                <text:p text:style-name="al"> Omschrijving : realiseren van een erfafscheiding (schutting)   </text:p>
                <text:p text:style-name="al">Ontvangstdatum: 19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722</meta:user-defined>
    <dc:language>nl</dc:language>
    <meta:user-defined meta:name="OVERHEIDop.locatietype/OVERHEIDop.gebiedsmarkering">Adres</meta:user-defined>
    <meta:user-defined meta:name="DC.title">Aanvraag omgevingsvergunning, realiseren van een erfafscheiding (schutting) Brederostraat 7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27541</meta:user-defined>
    <meta:user-defined meta:name="OVERHEIDop.GmbID/DC.identifier">gmb-2022-27541</meta:user-defined>
    <meta:user-defined meta:name="OVERHEIDop.versieInformatie"/>
  </office:meta>
</office:document-meta>
</file>