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35-OVR-48535</text:p>
            <text:p text:style-name="common-al">Omschrijving: wijzigen van het buitenterrein, wijzigen van de gevels en interne sloopwerkzaamheden</text:p>
            <text:p text:style-name="common-al">Adres: Hurksestraat 36C 5652AL Eindhoven</text:p>
            <text:p text:style-name="common-al">Soort aanvraag: Bouwen</text:p>
            <text:p text:style-name="common-al">Besluit: Verleend</text:p>
            <text:p text:style-name="common-al">Besluitdatum: 04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40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5-OVR-48535</meta:user-defined>
    <meta:user-defined meta:name="DCTERMS.abstract">wijzigen van het buitenterrein, wijzigen van de gevels en interne sloopwerkzaamhed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08</meta:user-defined>
    <meta:user-defined meta:name="OVERHEIDop.GmbID/DC.identifier">gmb-2022-275408</meta:user-defined>
    <meta:user-defined meta:name="OVERHEIDop.versieInformatie"/>
  </office:meta>
</office:document-meta>
</file>