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akkersweg 11 t/m 97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-2022-0047 voor een omgevingsvergunning voor het wijzigingen op reeds verleende vergunning voor het veranderen van een kantoorpand tot 44 appartementen op locatie Steenbakkersweg 11 t/m 97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4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eenbakkersweg 11 t/m 97 (oneven)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406</meta:user-defined>
    <meta:user-defined meta:name="OVERHEIDop.GmbID/DC.identifier">gmb-2022-275406</meta:user-defined>
    <meta:user-defined meta:name="OVERHEIDop.versieInformatie"/>
  </office:meta>
</office:document-meta>
</file>