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venementenweide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Vergunning APV voor vergunning midzomerfeest Notter-zuna 17 t/m 19 juni 2022 op locatie evenementenweide Not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24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540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0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0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evenementenweide Nott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03</meta:user-defined>
    <meta:user-defined meta:name="OVERHEIDop.GmbID/DC.identifier">gmb-2022-275403</meta:user-defined>
    <meta:user-defined meta:name="OVERHEIDop.versieInformatie"/>
  </office:meta>
</office:document-meta>
</file>