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6, 2022-04499, plaatsen overheaddeur in zuidgevel gebouw/hal 26 op NSTM-terrein, ingekomen 10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40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0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0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udeweg 6, 2022-04499, plaatsen overheaddeur in zuidgevel gebouw/hal 26 op NSTM-terrein, ingekomen 10 juni 2022</meta:user-defined>
    <meta:user-defined meta:name="DCTERMS.W3CDTF/DCTERMS.available">2022-06-17</meta:user-defined>
    <meta:user-defined meta:name="DCTERMS.W3CDTF/OVERHEIDop.jaargang">2022</meta:user-defined>
    <meta:user-defined meta:name="OVERHEIDop.publicationIssue">275401</meta:user-defined>
    <meta:user-defined meta:name="OVERHEIDop.GmbID/DC.identifier">gmb-2022-275401</meta:user-defined>
    <meta:user-defined meta:name="OVERHEIDop.versieInformatie"/>
  </office:meta>
</office:document-meta>
</file>