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choolfeest op 23 juni 2022 van 17.00 tot 19.00 uur op het schoolplein van ’t Jok en op het kaatsveld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Aan OBS en CBS ’t Jok is een evenementenvergunning verleend voor het organiseren van een schoolfeest op 23 juni 2022 van 17.00 tot 19.00 uur op het schoolplein van ’t Jok en op het kaatsveld te Hoorn (verzonden op 13 jun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53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schoolfeest op 23 juni 2022 van 17.00 tot 19.00 uur op het schoolplein van ’t Jok en op het kaatsveld te Hoorn</meta:user-defined>
    <meta:user-defined meta:name="DCTERMS.W3CDTF/DCTERMS.available">2022-06-17</meta:user-defined>
    <meta:user-defined meta:name="DCTERMS.W3CDTF/OVERHEIDop.jaargang">2022</meta:user-defined>
    <meta:user-defined meta:name="OVERHEIDop.publicationIssue">275395</meta:user-defined>
    <meta:user-defined meta:name="OVERHEIDop.GmbID/DC.identifier">gmb-2022-275395</meta:user-defined>
    <meta:user-defined meta:name="OVERHEIDop.versieInformatie"/>
  </office:meta>
</office:document-meta>
</file>