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eclame voordeur, Beestenmarkt 13 2312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1531</text:p>
            <text:p text:style-name="common-al">Ingekomen: 15-06-2022 00:00</text:p>
            <text:p text:style-name="common-al">Locatie: Beestenmarkt 13 2312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1531" xlink:type="simple">publicatiesomgevingsvergunningen@leiden.nl</text:a> de volgende gegevens:</text:p>
            <text:p text:style-name="common-al">- het kenmerk van de aanvraag: Z/22/34015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39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9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01531</meta:user-defined>
    <meta:user-defined meta:name="DCTERMS.abstract">plaatsen reclame voordeur</meta:user-defined>
    <dc:language>nl</dc:language>
    <meta:user-defined meta:name="OVERHEIDop.locatietype/OVERHEIDop.gebiedsmarkering">Punt</meta:user-defined>
    <meta:user-defined meta:name="DC.title">Aanvraag omgevingsvergunning, plaatsen reclame voordeur, Beestenmarkt 13 2312CC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564_7054321_16552933...|exb-2022-34227</meta:user-defined>
    <meta:user-defined meta:name="OVERHEIDop.publicationIssue">275394</meta:user-defined>
    <meta:user-defined meta:name="OVERHEIDop.GmbID/DC.identifier">gmb-2022-275394</meta:user-defined>
    <meta:user-defined meta:name="OVERHEIDop.versieInformatie"/>
  </office:meta>
</office:document-meta>
</file>