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vervangen en wijzigen van een bestaand antenne opstelpunt ten behoeve van mobiele telecommunicatie op de locatie nabij Heeswijk 147, kadastraal bekend als sectie G nummer 2269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3664 en OLO nummer 6914083</text:p>
            <text:p text:style-name="common-al">Op 19 april 2022 heeft de gemeente een aanvraag ontvangen voor een omgevingsvergunning nabij Heeswijk 147, kadastraal bekend als sectie G nummer 2269 Linschoten.</text:p>
            <text:p text:style-name="common-al">De aanvraag betreft vervangen en wijzigen van een bestaand opstelpunt ten behoeve van mobiele telecommunicatie. De gemeente heeft op 14 juni 2022 besloten om de beslistermijn te verlengen voor een periode van maximaal vier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nr. 36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539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9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9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en beslistermijn voor het vervangen en wijzigen van een bestaand antenne opstelpunt ten behoeve van mobiele telecommunicatie op de locatie nabij Heeswijk 147, kadastraal bekend als sectie G nummer 2269 Linschoten</meta:user-defined>
    <meta:user-defined meta:name="DCTERMS.W3CDTF/DCTERMS.available">2022-06-17</meta:user-defined>
    <meta:user-defined meta:name="DCTERMS.W3CDTF/OVERHEIDop.jaargang">2022</meta:user-defined>
    <meta:user-defined meta:name="OVERHEIDop.publicationIssue">275393</meta:user-defined>
    <meta:user-defined meta:name="OVERHEIDop.GmbID/DC.identifier">gmb-2022-275393</meta:user-defined>
    <meta:user-defined meta:name="OVERHEIDop.versieInformatie"/>
  </office:meta>
</office:document-meta>
</file>