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7, 6041E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wijzigd uitvoeren van reeds verleende vergunning</text:p>
            <text:p text:style-name="common-al">Markt 27, 6041EM Roermond</text:p>
            <text:p text:style-name="common-al"/>
            <text:p text:style-name="common-al">
            <text:span text:style-name="nadrukvet">Registratienummer:</text:span>
          </text:p>
            <text:p text:style-name="common-al">83036-2022</text:p>
            <text:p text:style-name="common-al"/>
            <text:p text:style-name="common-al">
            <text:span text:style-name="nadrukvet">Datum aanvraag:</text:span>
          </text:p>
            <text:p text:style-name="common-al">8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539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9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9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Markt 27, 6041EM Roermond: gewijzigd uitvoeren van reeds verleende 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rkt 27, 6041EM Roermond - Ingediende aanvraag omgevingsvergunn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5390</meta:user-defined>
    <meta:user-defined meta:name="OVERHEIDop.GmbID/DC.identifier">gmb-2022-275390</meta:user-defined>
    <meta:user-defined meta:name="OVERHEIDop.versieInformatie"/>
  </office:meta>
</office:document-meta>
</file>