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m een kanonsschot te kunnen lossen ten behoeve van de Opening van de Vestingwall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de gemeente Gooise Meren heeft een ontheffing verleend op grond van artikel 4:5a lid 2 van de APV om een kanonsschot te kunnen lossen ten behoeve van de Opening van de Vestingwallen te Muiden op woensdag 15 juni 2022 tussen 19:00 uur en 21:00 uur ter hoogte van de Kloosterstraat 40 te Muiden. </text:p>
            <text:p text:style-name="common-al">(verzonden: 14 jun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38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8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8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m een kanonsschot te kunnen lossen ten behoeve van de Opening van de Vestingwallen te Muiden</meta:user-defined>
    <meta:user-defined meta:name="DCTERMS.W3CDTF/DCTERMS.available">2022-06-17</meta:user-defined>
    <meta:user-defined meta:name="DCTERMS.W3CDTF/OVERHEIDop.jaargang">2022</meta:user-defined>
    <meta:user-defined meta:name="OVERHEIDop.publicationIssue">275385</meta:user-defined>
    <meta:user-defined meta:name="OVERHEIDop.GmbID/DC.identifier">gmb-2022-275385</meta:user-defined>
    <meta:user-defined meta:name="OVERHEIDop.versieInformatie"/>
  </office:meta>
</office:document-meta>
</file>