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KAP – DE BRÉAUTÉLAAN 3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De Bréautélaan 31 Vught, kappen van een zieke acacia, OV2022123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75384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38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38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KOMEN AANVRAAG OMGEVINGSVERGUNNINGKAP – DE BRÉAUTÉLAAN 31 VUGHT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5384</meta:user-defined>
    <meta:user-defined meta:name="OVERHEIDop.GmbID/DC.identifier">gmb-2022-275384</meta:user-defined>
    <meta:user-defined meta:name="OVERHEIDop.versieInformatie"/>
  </office:meta>
</office:document-meta>
</file>