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2-271 Het Fort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19,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4 met onderbord met de tekst “uitgezonderd opladen elektrische voertuigen” hierin voorziet.</text:p>
            <text:p text:style-name="common-al"/>
            <text:p text:style-name="common-al">dat een gebruiker van een elektrische auto, woonachtig aan Het Fort te Waalwijk, een verzoek tot het plaatsen van een oplaadpaal heeft ingediend bij de gemeente;</text:p>
            <text:p text:style-name="common-al"/>
            <text:p text:style-name="common-al">dat deze bewoner geen parkeervoorziening op eigen terrein kan realiseren;</text:p>
            <text:p text:style-name="common-al"/>
            <text:p text:style-name="common-al">dat de gemeente de locatie Het Fort, de haakse parkeerplaatsen nabij de aansluiting met Driessenweg, naast de bestaande oplaadpaal, te Waalwijk als geschikt heeft beoordeeld voor het plaatsen van een oplaadpaal;</text:p>
            <text:p text:style-name="common-al"/>
            <text:p text:style-name="common-al">dat oplaadpunten binnen de gemeente de komende jaren verder wordt uitgebreid.</text:p>
            <text:p text:style-name="common-al"/>
            <text:p text:style-name="common-al">dat uit parkeeronderzoek uitgevoerd in het voorjaar van 2019 blijkt dat de bezettingsgraad in de nachtelijke uren ligt rond de 80% op de 64 aanwezige parkeerplaatsen in Het Fort; </text:p>
            <text:p text:style-name="common-al"/>
            <text:p text:style-name="common-al">dat het aanwijzen van een oplaadpunt met twee gereserveerde parkeerplaatsen voor het opladen van elektrische voertuigen niet tot problemen leidt met betrekking tot de huidige en toekomstige parkeercapaciteit in Het Fort;</text:p>
            <text:p text:style-name="common-al"/>
            <text:p text:style-name="common-al">dat overeenkomstig artikel 24 van het BABW, overleg met de gemandateerde verkeersadviseur van de politie-eenheid Zeeland-West-Brabant heeft plaatsgevonden, waarbij deze heeft aangegeven met de maatregelen te kunnen instemmen;</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aanwijzen van de parkeerplaatsen aan Het Fort, nabij de aansluiting Driessenweg, naast de huidige oplaadpaal, te Waalwijk, als oplaadplaatsen voor elektrische voertuigen door het plaatsen van bord E4, met onderbord OB504 en een bord met de tekst “uitsluitend opladen elektrische voertuigen”. </text:p>
            <text:p text:style-name="common-al"/>
            <text:p text:style-name="common-al">Waalwijk, 9 juni 2022.</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53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Waalwijk - Het 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2-271</meta:user-defined>
    <meta:user-defined meta:name="DCTERMS.abstract">Plaatsen oplaadpaal Het Fort te Waalwijk.</meta:user-defined>
    <meta:user-defined meta:name="OVERHEIDop.verkeersbordcode">E4</meta:user-defined>
    <dc:language>nl</dc:language>
    <meta:user-defined meta:name="OVERHEIDop.locatietype/OVERHEIDop.gebiedsmarkering">Weg</meta:user-defined>
    <meta:user-defined meta:name="DC.title">Gemeente Waalwijk – Verkeersbesluit 2022-271 Het Fort Oplaadpaal</meta:user-defined>
    <meta:user-defined meta:name="DCTERMS.W3CDTF/DCTERMS.available">2022-06-22</meta:user-defined>
    <meta:user-defined meta:name="DCTERMS.W3CDTF/OVERHEIDop.jaargang">2022</meta:user-defined>
    <meta:user-defined meta:name="OVERHEIDop.publicationIssue">275377</meta:user-defined>
    <meta:user-defined meta:name="OVERHEIDop.GmbID/DC.identifier">gmb-2022-275377</meta:user-defined>
    <meta:user-defined meta:name="OVERHEIDop.versieInformatie"/>
  </office:meta>
</office:document-meta>
</file>