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nabij 166 + busstation - VZV00 B 7890 + VZV00 N 782 - in Westerhaar-Vriezenveensewijk, kappen van 3x moerascypres en 1x linde, ontvangen op 15-06-2022 , zaaknummer 1700ESUITE3206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nabij 166 + busstation - VZV00 B 7890 - VZV00 N 782 - in Westerhaar-Vriezenveensewijk</text:p>
            <text:p text:style-name="common-al">Project: kappen van 3x moerascypres en 1x linde</text:p>
            <text:p text:style-name="common-al">Ingekomen: 15-06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37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20612022</meta:user-defined>
    <meta:user-defined meta:name="DCTERMS.abstract">kappen van 3x moerascypres en 1x linde</meta:user-defined>
    <dc:language>nl</dc:language>
    <meta:user-defined meta:name="OVERHEIDop.locatietype/OVERHEIDop.gebiedsmarkering">Punt</meta:user-defined>
    <meta:user-defined meta:name="DC.title">Gemeente Twenterand - aanvraag omgevingsvergunning, Hoofdweg nabij 166 + busstation - VZV00 B 7890 + VZV00 N 782 - in Westerhaar-Vriezenveensewijk, kappen van 3x moerascypres en 1x linde, ontvangen op 15-06-2022 , zaaknummer 1700ESUITE32061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76</meta:user-defined>
    <meta:user-defined meta:name="OVERHEIDop.GmbID/DC.identifier">gmb-2022-275376</meta:user-defined>
    <meta:user-defined meta:name="OVERHEIDop.versieInformatie"/>
  </office:meta>
</office:document-meta>
</file>