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zijde aan Steenbakkersstraat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
                <text:span text:style-name="nadrukvet">Steenbakkersstraat 13:</text:span> het uitbreiden van de woning aan de achterzijde (datum ontvangst: 3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http://loket.rechtspraak.nl/bestuursrecht</text:a>. Daarvoor moet u beschikken over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7 juni 2022</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 Ruimte.</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37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achterzijde aan Steenbakkersstraat 13 te Krimpen aan den IJssel</meta:user-defined>
    <meta:user-defined meta:name="DCTERMS.W3CDTF/DCTERMS.available">2022-06-17</meta:user-defined>
    <meta:user-defined meta:name="DCTERMS.W3CDTF/OVERHEIDop.jaargang">2022</meta:user-defined>
    <meta:user-defined meta:name="OVERHEIDop.publicationIssue">275371</meta:user-defined>
    <meta:user-defined meta:name="OVERHEIDop.GmbID/DC.identifier">gmb-2022-275371</meta:user-defined>
    <meta:user-defined meta:name="OVERHEIDop.versieInformatie"/>
  </office:meta>
</office:document-meta>
</file>