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mei 2022 aanvraag omgevingsvergunning, Hopstraat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ei 2022 voor het bouwkundig versterken van woningen aan de Hopstraat 2, Hopstraat 28, Klaverstraat 33, Klaverstraat 11 en Zuringstraat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3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ei 2022 voor het bouwkundig versterken van woningen aan de Hopstraat 2 in Appingedam.</meta:user-defined>
    <dc:language>nl</dc:language>
    <meta:user-defined meta:name="OVERHEIDop.locatietype/OVERHEIDop.gebiedsmarkering">Adres</meta:user-defined>
    <meta:user-defined meta:name="DC.title">23 mei 2022 aanvraag omgevingsvergunning, Hopstraat 2 in Apping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367</meta:user-defined>
    <meta:user-defined meta:name="OVERHEIDop.GmbID/DC.identifier">gmb-2022-275367</meta:user-defined>
    <meta:user-defined meta:name="OVERHEIDop.versieInformatie"/>
  </office:meta>
</office:document-meta>
</file>