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schorten beslistermijn voor het vervangen en isoleren van het dak van de woningen aan Pirolastraat 2, 4, 6, 8, 12, 14 en 16, en Zeedistelstraat 1, 2 en 3, te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pschorten beslistermijn</text:span>
          </text:p>
            <text:list text:style-name="id1-3-2-1-1-2">
              <text:list-item text:style-override="id1-3-2-1-1-2-1">
                <text:number>-</text:number>
                <text:p text:style-name="al">Ontvangen op 7 februari 2022, Pirolastraat 2, 4, 6, 8, 12, 14 en 16, en Zeedistelstraat 1, 2 en 3, 8881 te West-Terschelling, het vervangen en isoleren van het dak van de woningen, kenmerk 2022-0093-00211472. De beslistermijn is tot en met 28 juni 2022 opgeschort.</text:p>
              </text:list-item>
            </text:list>
            <text:p text:style-name="common-al">Er staat (nog) geen bezwaar- of beroepsprocedure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75365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365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365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0093-00211472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Opschorten beslistermijn voor het vervangen en isoleren van het dak van de woningen aan Pirolastraat 2, 4, 6, 8, 12, 14 en 16, en Zeedistelstraat 1, 2 en 3, te West-Terschelling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5365</meta:user-defined>
    <meta:user-defined meta:name="OVERHEIDop.GmbID/DC.identifier">gmb-2022-275365</meta:user-defined>
    <meta:user-defined meta:name="OVERHEIDop.versieInformatie"/>
  </office:meta>
</office:document-meta>
</file>