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linthuisweg 17 en 17a te Gen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op grond van 1.3.1 van het Besluit ruimtelijke ordening (Bro), het ontwerpbestemmingsplan “Glinthuisweg 17 en 17a Genne” ter inzage is gelegd. Met dit plan wordt voorzien in de herontwikkeling van een voormalig bedrijfsperceel en een voormalig agrarisch bedrijfsperceel naar reguliere woonpercelen. De overbodige voormalige (agrarische) bedrijfsgebouwen worden gesloopt en in totaal worden vier woningen toegevoegd. </text:p>
            <text:p text:style-name="common-al">In het kader van afdeling 3.4 van de Algemene wet bestuursrecht in relatie tot artikel 3.8 van de Wet ruimtelijke ordening ligt het ontwerpbestemmingsplan vanaf woensdag 26 januari gedurende 6 weken ter inzage. Binnen de 6 weken waarin de stukken ter inzage liggen, kan een ieder zienswijzen op het ontwerpbestemmingsplan naar voren brengen bij de gemeenteraad van Zwartewaterland. </text:p>
            <text:p text:style-name="common-al">De digitale versie van het bestemmingsplan is in te zien op <text:a xlink:href="http://www.ruimtelijkeplannen.nl" xlink:type="simple">www.ruimtelijkeplannen.nl</text:a>. Het planidentificatienummer is NL.IMRO.1896.BP0070-OW01.</text:p>
            <text:p text:style-name="common-al">De papieren versie van het bestemmingsplan kunt u, op afspraak, inzien in het gemeentehuis. Hiervoor kunt u een afspraak maken via telefoonnummer 14038.</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last-al">Het is niet mogelijk via e-mail een zienswijze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53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linthuisweg 17 en 17a te Genne</meta:user-defined>
    <meta:user-defined meta:name="DCTERMS.W3CDTF/DCTERMS.available">2022-01-26</meta:user-defined>
    <meta:user-defined meta:name="DCTERMS.W3CDTF/OVERHEIDop.jaargang">2022</meta:user-defined>
    <meta:user-defined meta:name="OVERHEIDop.publicationIssue">27536</meta:user-defined>
    <meta:user-defined meta:name="OVERHEIDop.GmbID/DC.identifier">gmb-2022-27536</meta:user-defined>
    <meta:user-defined meta:name="OVERHEIDop.versieInformatie"/>
  </office:meta>
</office:document-meta>
</file>