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Hoogeindsestraat 3, 5085 NK 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de voormalige koeienstal en de opslagloods, Hoogeindsestraat 3, 5085 NK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eindsestraat 3, 5085 NK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e voormalige koeienstal en de opslagloods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8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81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535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5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5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817</meta:user-defined>
    <dc:language>nl</dc:language>
    <meta:user-defined meta:name="OVERHEIDop.locatietype/OVERHEIDop.gebiedsmarkering">Punt</meta:user-defined>
    <meta:user-defined meta:name="DC.title">Publicatie - Geaccepteerde sloopmeldingHoogeindsestraat 3, 5085 NK Esbee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57</meta:user-defined>
    <meta:user-defined meta:name="OVERHEIDop.GmbID/DC.identifier">gmb-2022-275357</meta:user-defined>
    <meta:user-defined meta:name="OVERHEIDop.versieInformatie"/>
  </office:meta>
</office:document-meta>
</file>