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stallen van een caravan voor tijdelijke bewoning gedurende de verbouwing van de woning aan Lekdijk 8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ekdijk 82:</text:span> het tijdelijk stallen van een caravan voor tijdelijke bewoning gedurende de verbouwing van de woning (datum besluit: 8 juni 2022, datum verzonden: 8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53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stallen van een caravan voor tijdelijke bewoning gedurende de verbouwing van de woning aan Lekdijk 82 te Krimpen aan den IJssel</meta:user-defined>
    <meta:user-defined meta:name="DCTERMS.W3CDTF/DCTERMS.available">2022-06-17</meta:user-defined>
    <meta:user-defined meta:name="DCTERMS.W3CDTF/OVERHEIDop.jaargang">2022</meta:user-defined>
    <meta:user-defined meta:name="OVERHEIDop.publicationIssue">275356</meta:user-defined>
    <meta:user-defined meta:name="OVERHEIDop.GmbID/DC.identifier">gmb-2022-275356</meta:user-defined>
    <meta:user-defined meta:name="OVERHEIDop.versieInformatie"/>
  </office:meta>
</office:document-meta>
</file>