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diverse objecten ter hoogte van Raadhuisstraat 20-22 en P-plaats aan de Amsteramsestraatweg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
            <text:span text:style-name="nadrukvet">Raadhuisstraat 20-22, 1411 EC te Naarden;</text:span>
          </text:p>
            <text:p text:style-name="common-al">- het plaatsen van een dixi (1,1 m2) <text:span text:style-name="nadrukondlijn">in de parkeerstrook aan de overzijde</text:span> van adres Raadhuisstraat 20-22 te Naarden; </text:p>
            <text:p text:style-name="common-al">
            <text:span text:style-name="nadrukvet">P-plaats aan de Amsterdamsestraatweg te Naarden (inname van max. 5 parkeerplekken)</text:span>
          </text:p>
            <text:p text:style-name="common-al">- het plaatsen van een keet (4,2m2), 3 bussen en een kleine container (3,3m2)</text:p>
            <text:p text:style-name="common-al">De plaatsingsperiode is van 10 juni 2022 tot en met 17 juni 2022.</text:p>
            <text:p text:style-name="common-al">(Verzonden: 10 juni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5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535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5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5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Punt</meta:user-defined>
    <meta:user-defined meta:name="DC.title">Verleende APV vergunning voor het plaatsen van diverse objecten ter hoogte van Raadhuisstraat 20-22 en P-plaats aan de Amsteramsestraatweg te Naarden</meta:user-defined>
    <meta:user-defined meta:name="DCTERMS.W3CDTF/DCTERMS.available">2022-06-17</meta:user-defined>
    <meta:user-defined meta:name="DCTERMS.W3CDTF/OVERHEIDop.jaargang">2022</meta:user-defined>
    <meta:user-defined meta:name="OVERHEIDop.publicationIssue">275351</meta:user-defined>
    <meta:user-defined meta:name="OVERHEIDop.GmbID/DC.identifier">gmb-2022-275351</meta:user-defined>
    <meta:user-defined meta:name="OVERHEIDop.versieInformatie"/>
  </office:meta>
</office:document-meta>
</file>