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stoor van Winkelstraat 41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725 te verlengen voor een periode van maximaal 6 weken.</text:p>
            <text:p text:style-name="common-al">Het verlengingsbesluit is verzonden op 15-06-2022.</text:p>
            <text:p text:style-name="common-al">De zaak betreft: bouwen van 9 woningen</text:p>
            <text:p text:style-name="common-al">Adres: Pastoor van Winkelstraat 41, 5374 BG Schaijk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35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725</meta:user-defined>
    <meta:user-defined meta:name="DCTERMS.abstract">bouwen van 9 woningen</meta:user-defined>
    <dc:language>nl</dc:language>
    <meta:user-defined meta:name="OVERHEIDop.locatietype/OVERHEIDop.gebiedsmarkering">Punt</meta:user-defined>
    <meta:user-defined meta:name="DC.title">Verlenging afhandelingstermijn verzoek om omgevingsvergunning Pastoor van Winkelstraat 41, 5374 BG Schaij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50</meta:user-defined>
    <meta:user-defined meta:name="OVERHEIDop.GmbID/DC.identifier">gmb-2022-275350</meta:user-defined>
    <meta:user-defined meta:name="OVERHEIDop.versieInformatie"/>
  </office:meta>
</office:document-meta>
</file>