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Reuvekampweg 20: oefenwedstrijd FC Twente - AZ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Reuvekampweg 20 </text:p>
            <text:p text:style-name="common-al">Wat: oefenwedstrijd FC Twente - AZ</text:p>
            <text:p text:style-name="common-al">Wanneer: 16 jul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534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4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4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894</meta:user-defined>
    <meta:user-defined meta:name="DCTERMS.abstract">oefenwedstrijd FC Twente - AZ op 16 juli 2022</meta:user-defined>
    <dc:language>nl</dc:language>
    <meta:user-defined meta:name="OVERHEIDop.locatietype/OVERHEIDop.gebiedsmarkering">Punt</meta:user-defined>
    <meta:user-defined meta:name="DC.title">Gemeente Tubbergen - Ingekomen aanvraag, Fleringen, Reuvekampweg 20: oefenwedstrijd FC Twente - AZ</meta:user-defined>
    <meta:user-defined meta:name="DCTERMS.W3CDTF/DCTERMS.available">2022-06-21</meta:user-defined>
    <meta:user-defined meta:name="DCTERMS.W3CDTF/OVERHEIDop.jaargang">2022</meta:user-defined>
    <meta:user-defined meta:name="OVERHEIDop.publicationIssue">275347</meta:user-defined>
    <meta:user-defined meta:name="OVERHEIDop.GmbID/DC.identifier">gmb-2022-275347</meta:user-defined>
    <meta:user-defined meta:name="OVERHEIDop.versieInformatie"/>
  </office:meta>
</office:document-meta>
</file>