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adweg, tegenover nr.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V-2021-5368 voor een omgevingsvergunning : het oprichten van een modelvliegltuiglocatie met schuilplek met een instandhoudingstermijn van 2 jaar, op locatie Badweg, tegenover nr. 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eg aanleggen of veranderen 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Inrit/Uitweg</text:p>
              </text:list-item>
              <text:list-item text:style-override="id1-3-2-1-1-2-5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34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adweg, tegenover nr. 55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345</meta:user-defined>
    <meta:user-defined meta:name="OVERHEIDop.GmbID/DC.identifier">gmb-2022-275345</meta:user-defined>
    <meta:user-defined meta:name="OVERHEIDop.versieInformatie"/>
  </office:meta>
</office:document-meta>
</file>