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009-OVR-49009</text:p>
            <text:p text:style-name="common-al">Omschrijving: vervangen van de bestaande kozijnen door nieuwe (dezelfde uitstraling en bewegende delen) met HR++ glas</text:p>
            <text:p text:style-name="common-al">Adres: St Jorislaan 70 5611PN Eindhoven</text:p>
            <text:p text:style-name="common-al">Soort aanvraag: Bouwen</text:p>
            <text:p text:style-name="common-al">Besluit: Verleend</text:p>
            <text:p text:style-name="common-al">Besluitdatum: 15-06-2022</text:p>
            <text:p text:style-name="common-al">De omgevingsvergunning St Jorislaan 70 5611PN Eindhoven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33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3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3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09-OVR-49009</meta:user-defined>
    <meta:user-defined meta:name="DCTERMS.abstract">vervangen van de bestaande kozijnen door nieuwe (dezelfde uitstraling en bewegende delen) met HR++ glas  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338</meta:user-defined>
    <meta:user-defined meta:name="OVERHEIDop.GmbID/DC.identifier">gmb-2022-275338</meta:user-defined>
    <meta:user-defined meta:name="OVERHEIDop.versieInformatie"/>
  </office:meta>
</office:document-meta>
</file>