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orteraarseweg 53E (Korteraar)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3E, Ter Aar (kern Korteraar) - zaak nr. Z2022-00000667 - aanvraag omgevingsvergunning voor het plaatsen van twee dakkapellen - ingekomen 14-06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67</meta:user-defined>
    <dc:language>nl</dc:language>
    <meta:user-defined meta:name="OVERHEIDop.locatietype/OVERHEIDop.gebiedsmarkering">Adres</meta:user-defined>
    <meta:user-defined meta:name="DC.title">Aanvraag omgevingsvergunning Ter Aar, Korteraarseweg 53E (Korteraar) - plaatsen dakkapel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31</meta:user-defined>
    <meta:user-defined meta:name="OVERHEIDop.GmbID/DC.identifier">gmb-2022-275331</meta:user-defined>
    <meta:user-defined meta:name="OVERHEIDop.versieInformatie"/>
  </office:meta>
</office:document-meta>
</file>