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ude Rijksweg 86 7951DL Staphorst, [SHT02AQ02517] Staphorst AQ 251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11</text:p>
            <text:p text:style-name="common-al">Ingekomen: 14-06-2022</text:p>
            <text:p text:style-name="common-al">Locatie: Oude Rijksweg 86 7951DL Staphorst, [SHT02AQ02517] Staphorst AQ 2517</text:p>
            <text:p text:style-name="common-al">Projectomschrijving: het plaatsen van een dakkape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533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3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3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411</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Oude Rijksweg 86 7951DL Staphorst, [SHT02AQ02517] Staphorst AQ 2517</meta:user-defined>
    <meta:user-defined meta:name="DCTERMS.W3CDTF/DCTERMS.available">2022-06-21</meta:user-defined>
    <meta:user-defined meta:name="DCTERMS.W3CDTF/OVERHEIDop.jaargang">2022</meta:user-defined>
    <meta:user-defined meta:name="OVERHEIDop.publicationIssue">275330</meta:user-defined>
    <meta:user-defined meta:name="OVERHEIDop.GmbID/DC.identifier">gmb-2022-275330</meta:user-defined>
    <meta:user-defined meta:name="OVERHEIDop.versieInformatie"/>
  </office:meta>
</office:document-meta>
</file>