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8">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office:automatic-styles>
  <office:body>
    <office:text>
      <text:p text:style-name="new_page_staatscourant"/>
      <text:p text:style-name="single-kop-titel">Beleidsregels openbare oplaadinfrastructuur elektrische voertuigen gemeente Oost Gelre</text:p>
      <text:section text:name="regeling_id1-3-2" text:style-name="regeling">
        <text:section text:name="aanhef_id1-3-2-1" text:style-name="aanhef">
          <text:section text:name="preambule_id1-3-2-1-1" text:style-name="preambule">
            <text:p text:style-name="al">Voorliggende beleidsregels zijn opgesteld om aanbieders van oplaadpalen en/of andere oplaadinfrastructuur te informeren over de afwegingscriteria. In de gemeente Oost Gelre wordt niet gekozen voor het uitgeven van een concessie. Iedere aanbieder die voldoet aan de criteria, kan in aanmerking komen voor een vergunning voor het plaatsen van een laadpaal.</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 van de beleidsregels</text:p>
            <text:p text:style-name="al">Het doel van de beleidsregels betreft het realiseren van oplaadinfrastructuur welke aansluit bij de behoefte in de markt. Daarnaast is het van belang om:</text:p>
            <text:list text:style-name="id1-3-2-2-1-3">
              <text:list-item text:style-override="id1-3-2-2-1-3-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3-2">
                <text:number>-</text:number>
                <text:p text:style-name="al">particulieren, bedrijven, netwerkbeheerders en aanbieders van oplaadinfrastructuur te informeren over de te volgen procedure;</text:p>
              </text:list-item>
              <text:list-item text:style-override="id1-3-2-2-1-3-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
          </text:section>
          <text:section text:name="artikel_id1-3-2-2-2" text:style-name="artikel">
            <text:p text:style-name="artikel_kop_titel"><text:span text:style-name="artikel_kop_label"/> <text:span text:style-name="artikel_kop_nr">2.</text:span> Juridisch kader</text:p>
            <text:p text:style-name="al">
            <text:span text:style-name="nadrukvet">Vergunning APV</text:span>
          </text:p>
            <text:p text:style-name="al">Voor het plaatsen van voorwerpen op of aan de weg is op grond van art. 2:10 A APV een vergunning nodig van het college van burgemeester en wethouders. Het plaatsen van oplaadpalen of andere oplaadinfrastructuur wordt geacht te vallen onder ‘het is verboden zonder vergunning van het college de weg of een weggedeelte anders te gebruiken dan overeenkomstig de publieke functie daarvan’.</text:p>
            <text:p text:style-name="al"/>
            <text:p text:style-name="al">
            <text:span text:style-name="nadrukvet">Verkeersbesluit</text:span>
          </text:p>
            <text:p text:style-name="al">Wanneer het college bereid is vergunning te verlenen voor het plaatsen van een oplaadpaal of andere oplaadinfrastructuur op of aan de weg, dan ligt het voor de hand dat het college de parkeerplaats(en)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door middel van het plaatsen van de verkeersbord E4 van bijlage 1 van het RVV 1990 met onderbord ‘opladen elektrische voertuigen’. De parkeerplaatsen dienen als zodanig herkenbaar te zijn (geen nadere inrichtingseisen). De bebording wordt geplaatst op kosten van de gemeente Oost Gelre. De parkeerplaats kan daarnaast worden gereserveerd voor een specifieke groep voertuigen (bijvoorbeeld elektrische deelauto), maar niet voor een specifiek kenteken.</text:p>
            <text:p text:style-name="al"/>
            <text:p text:style-name="al">
            <text:span text:style-name="nadrukvet">Overige vergunningen / ontheffingen </text:span>
          </text:p>
            <text:p text:style-name="al">Voor het aansluiten van oplaadpalen en/of andere oplaadinfrastructuur op het bestaande elektriciteitsnetwerk moet de aansluiting worden aangevraagd via <text:a xlink:href="http://www.aansluitingen.nl/" xlink:type="simple">www.aansluitingen.nl</text:a>.</text:p>
          </text:section>
          <text:section text:name="artikel_id1-3-2-2-3" text:style-name="artikel">
            <text:p text:style-name="artikel_kop_titel"><text:span text:style-name="artikel_kop_label"/> <text:span text:style-name="artikel_kop_nr">3.</text:span> Begripsbepaling</text:p>
            <text:p text:style-name="al">
            <text:span text:style-name="nadrukvet">Aanvrager:</text:span>
          </text:p>
            <text:p text:style-name="al">De aanbieder van oplaadpalen en/of andere oplaadinfrastructuur</text:p>
            <text:p text:style-name="al"/>
            <text:p text:style-name="al">
            <text:span text:style-name="nadrukvet">Beheerder:</text:span>
          </text:p>
            <text:p text:style-name="al">Degene die de oplaadpalen en/of andere oplaadinfrastructuur beheert en onderhoudt, op verzoek van de aanvrager, tevens de opdrachtnemer.</text:p>
            <text:p text:style-name="al"/>
            <text:p text:style-name="al">
            <text:span text:style-name="nadrukvet">Elektrische voertuigen:</text:span>
          </text:p>
            <text:p text:style-name="al">Een personen- of bedrijfsauto als bedoeld in artikel 1, eerste lid, onderdeel c van de Wegenverkeerswet 1994 en nader bepaald in de Regeling auto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Dit kan een volledig elektrisch aangedreven auto zijn of een hybride auto. Een hybride auto maakt voor de aandrijving gebruik van zowel een verbrandingsmotor als een elektrische motor.</text:p>
            <text:p text:style-name="al"/>
            <text:p text:style-name="al">
            <text:span text:style-name="nadrukvet">Gebruiker:</text:span>
          </text:p>
            <text:p text:style-name="al">Een natuurlijk persoon, bedrijf of organisatie die beschikt over een elektrische auto en die een verzoek tot het plaatsen van een publieke laadpaal heeft ingediend bij de gemeente Oost Gelre via een aanvrager voor een oplaadlocatie in de openbare ruimte.</text:p>
            <text:p text:style-name="al"/>
            <text:p text:style-name="al">
            <text:span text:style-name="nadrukvet">Verzoek tot het plaatsen van een publieke laadpaal:</text:span>
          </text:p>
            <text:p text:style-name="al">Een door de aanvrager ingediend verzoek, welke dient te voldoen aan door het college te bepalen voorwaarden, tot plaatsing van een laadpaal.</text:p>
            <text:p text:style-name="al"/>
            <text:p text:style-name="al">
            <text:span text:style-name="nadrukvet">Gebruiker:</text:span>
          </text:p>
            <text:p text:style-name="al">Een natuurlijk persoon of rechtspersoon beschikt over een elektrische auto en een laadpas, die op een oplaadlocatie zijn of haar elektrische auto wil opladen.</text:p>
            <text:p text:style-name="al"/>
            <text:p text:style-name="al">
            <text:span text:style-name="nadrukvet">Laadpaal:</text:span>
          </text:p>
            <text:p text:style-name="al">Openbare voorziening, inclusief alle daarbij horende en achterliggende installaties, waar een elektrische auto kan worden opgeladen; een laadpaal kan één of meer oplaadpunten bevatten (een laadpaal met een dubbele laadvoorziening heeft twee oplaadpunten); de benodigde laadbekabeling maakt geen deel uit van de laadpaal.</text:p>
            <text:p text:style-name="al"/>
            <text:p text:style-name="al">
            <text:span text:style-name="nadrukvet">Oplaadlocatie:</text:span>
          </text:p>
            <text:p text:style-name="al">Locatie in de openbare ruimte waar een laadpaal en één of twee parkeerplaatsen uitsluitend ten behoeve van het opladen van elektrische auto’s aanwezig zijn.</text:p>
            <text:p text:style-name="al"/>
            <text:p text:style-name="al">
            <text:span text:style-name="nadrukvet">Oplaadpunt:</text:span>
          </text:p>
            <text:p text:style-name="al">Een op de laadpaal aanwezige voorziening waarmee de gebruiker zijn of haar voertuig van stroom kan voorzien.</text:p>
            <text:p text:style-name="al"/>
            <text:p text:style-name="al">
            <text:span text:style-name="nadrukvet">College:</text:span>
          </text:p>
            <text:p text:style-name="al">Het college van burgermeester en wethouders van de gemeente Oost Gelre.</text:p>
          </text:section>
          <text:section text:name="artikel_id1-3-2-2-4" text:style-name="artikel">
            <text:p text:style-name="artikel_kop_titel"><text:span text:style-name="artikel_kop_label"/> <text:span text:style-name="artikel_kop_nr">4.</text:span> Procedure en toetsingscriteria</text:p>
            <text:p text:style-name="al">
            <text:span text:style-name="nadrukvet">Procedure</text:span>
          </text:p>
            <text:p text:style-name="al">Het college toetst het verzoek tot het plaatsen van een publieke laadpaal op volledigheid en toetst of voldaan wordt aan de criteria om in aanmerking te komen voor een laadpaal:</text:p>
            <text:list text:style-name="id1-3-2-2-4-4">
              <text:list-item text:style-override="id1-3-2-2-4-4-1">
                <text:number>-</text:number>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text:p>
              </text:list-item>
              <text:list-item text:style-override="id1-3-2-2-4-4-2">
                <text:number>-</text:number>
                <text:p text:style-name="al">Een aanvraa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vrager van oplaadpalen en/of andere oplaadinfrastructuur;</text:p>
              </text:list-item>
              <text:list-item text:style-override="id1-3-2-2-4-4-3">
                <text:number>-</text:number>
                <text:p text:style-name="al">Het college selecteert locaties waarbij getoetst wordt aan de voorwaarden genoemd onder hoofdstuk 8;</text:p>
              </text:list-item>
              <text:list-item text:style-override="id1-3-2-2-4-4-4">
                <text:number>-</text:number>
                <text:p text:style-name="al">De gemeente doorloopt de procedure voor een verkeersbesluit voor het reserveren van parkeervakken voor de geselecteerde locaties;</text:p>
              </text:list-item>
              <text:list-item text:style-override="id1-3-2-2-4-4-5">
                <text:number>-</text:number>
                <text:p text:style-name="al">Bebording en markering van de oplaadlocatie vindt in opdracht van de gemeente plaats;</text:p>
              </text:list-item>
              <text:list-item text:style-override="id1-3-2-2-4-4-6">
                <text:number>-</text:number>
                <text:p text:style-name="al">Vanwege veranderende regelgeving of doordat zich mogelijkheden voordoen om de doorlooptijden en/of efficiëntie van het proces te bevorderen, kan van bovengenoemde procedure worden afgeweken.</text:p>
              </text:list-item>
            </text:list>
            <text:p text:style-name="al"/>
            <text:p text:style-name="al">
            <text:span text:style-name="nadrukvet">Toetsingscriteria</text:span>
          </text:p>
            <text:list text:style-name="id1-3-2-2-4-7">
              <text:list-item text:style-override="id1-3-2-2-4-7-1">
                <text:number>-</text:number>
                <text:p text:style-name="al">De gebruiker dient te beschikken over een elektrische auto zoals beschreven in de begripsbepaling en dient dit aan te tonen door middel van een (voorlopige) koop- of leaseovereenkomst;</text:p>
              </text:list-item>
              <text:list-item text:style-override="id1-3-2-2-4-7-2">
                <text:number>-</text:number>
                <text:p text:style-name="al">De gebruiker woont of werkt minimaal 18 uur per week in de gemeente Oost Gelre;</text:p>
              </text:list-item>
              <text:list-item text:style-override="id1-3-2-2-4-7-3">
                <text:number>-</text:number>
                <text:p text:style-name="al">De gebruiker beschikt niet over eigen terrein (ondertekent hiervoor een verklaring). Onder eigen terrein vallen ook (VVE) parkeerplaatsen en/of de (verplichte) mogelijkheid tot het huren/kopen van een parkeerplaats in combinatie met appartement of op terrein bij de werkgever;</text:p>
              </text:list-item>
              <text:list-item text:style-override="id1-3-2-2-4-7-4">
                <text:number>-</text:number>
                <text:p text:style-name="al">De gebruiker beschikt over een parkeervergunning (indien van toepassing) in het betreffende vergunningsgebied of komt hiervoor in aanmerking;</text:p>
              </text:list-item>
              <text:list-item text:style-override="id1-3-2-2-4-7-5">
                <text:number>-</text:number>
                <text:p text:style-name="al">Er wordt alleen medewerking verleend als er geen openbaar oplaadpunt aanwezig of in procedure is binnen een loopafstand van 300 meter. Bij een oplaadlocatie met een bezettingsgraad van &gt;50% (gemiddeld over 24 uur) kan hiervan worden afgeweken;</text:p>
              </text:list-item>
              <text:list-item text:style-override="id1-3-2-2-4-7-6">
                <text:number>-</text:number>
                <text:p text:style-name="al">Als er meerdere afgewezen verzoeken in een buurt zijn, kan dit een overweging zijn om alsnog een oplaadlocatie in deze buurt voor te stellen. Dit kan bijvoorbeeld bij meerdere verzoeken waarvan de elektrische auto niet voldoet aan het minimale elektrische bereik van 45 km;</text:p>
              </text:list-item>
              <text:list-item text:style-override="id1-3-2-2-4-7-7">
                <text:number>-</text:number>
                <text:p text:style-name="al">Indien verzoeken niet op korte termijn kunnen worden ingewilligd en er een wachtlijst ontstaat, worden verzoeken ingewilligd op volgorde van prioriteit:</text:p>
                <text:list text:style-name="id1-3-2-2-4-7-7-3">
                  <text:list-item text:style-override="id1-3-2-2-4-7-7-3-1">
                    <text:number>o</text:number>
                    <text:p text:style-name="al">Een volledig elektrische auto krijgt voorrang op een hybride auto;</text:p>
                  </text:list-item>
                  <text:list-item text:style-override="id1-3-2-2-4-7-7-3-2">
                    <text:number>o</text:number>
                    <text:p text:style-name="al">Een locatie waar nog geen oplaadpunt is, krijgt voorrang op een locatie waar al wel een openbaar oplaadpunt beschikbaar is binnen een loopafstand van 300 meter;</text:p>
                  </text:list-item>
                  <text:list-item text:style-override="id1-3-2-2-4-7-7-3-3">
                    <text:number>o</text:number>
                    <text:p text:style-name="al">Een locatie waar meerdere verzoeken voorliggen, krijgt voorrang op een enkel verzoek tot het plaatsen van een publieke laadpaal;</text:p>
                  </text:list-item>
                  <text:list-item text:style-override="id1-3-2-2-4-7-7-3-4">
                    <text:number>o</text:number>
                    <text:p text:style-name="al">Indien er geen verschil is in prioriteit, worden verzoeken ingewilligd op volgorde van indieningsdatum;</text:p>
                  </text:list-item>
                </text:list>
              </text:list-item>
              <text:list-item text:style-override="id1-3-2-2-4-7-8">
                <text:number>-</text:number>
                <text:p text:style-name="al">Voor elektrische deelauto’s kan het college aanvullende criteria opstellen.</text:p>
              </text:list-item>
            </text:list>
          </text:section>
          <text:section text:name="artikel_id1-3-2-2-5" text:style-name="artikel">
            <text:p text:style-name="artikel_kop_titel"><text:span text:style-name="artikel_kop_label"/> <text:span text:style-name="artikel_kop_nr">5.</text:span> Openbare oplaadpunten</text:p>
            <text:p text:style-name="al">De parkeerplaatsen met openbare oplaadpunten kunnen worden gebruikt door elektrische auto’s (mits de auto’s zijn aangesloten op het oplaadpunt). </text:p>
            <text:p text:style-name="al"/>
            <text:p text:style-name="al">In gebieden waar betaald parkeren of vergunninghoudersparkeren is ingevoerd of waar een maximale parkeerduur (blauwe zone) of enige andere restrictie geldt, geldt deze restrictie onverminderd ook voor de bestuurders van elektrische voertuigen. Voor een elektrische deelauto (meerdere gebruikers van één voertuig) kan een oplaadpunt op kenmerk (herkenbare groep voertuigen) gerealiseerd worden. Het is niet mogelijk om dit op kenteken te reserveren.</text:p>
          </text:section>
          <text:section text:name="artikel_id1-3-2-2-6" text:style-name="artikel">
            <text:p text:style-name="artikel_kop_titel"><text:span text:style-name="artikel_kop_label"/> <text:span text:style-name="artikel_kop_nr">6.</text:span> Maximum aantal oplaadpunten</text:p>
            <text:p text:style-name="al">Per elektrische auto kan maximaal één verzoek tot het plaatsen van een publieke laadpaal worden ingediend.</text:p>
          </text:section>
          <text:section text:name="artikel_id1-3-2-2-7" text:style-name="artikel">
            <text:p text:style-name="artikel_kop_titel"><text:span text:style-name="artikel_kop_label"/> <text:span text:style-name="artikel_kop_nr">7.</text:span> Dubbele laadvoorziening</text:p>
            <text:p text:style-name="al">Een oplaadlocatie wordt bij voorkeur voorzien van een dubbele laadvoorziening (ook bij een enkele gebruiker). Hiermee kunnen twee elektrische auto’s gelijktijdig worden opgeladen. Per oplaadlocatie wijst de gemeente twee parkeerplaatsen aan voor het laden van elektrische auto’s. In uitzonderlijke gevallen kan de gemeente één parkeerplaats aanwijzen voor het opladen.</text:p>
          </text:section>
          <text:section text:name="artikel_id1-3-2-2-8" text:style-name="artikel">
            <text:p text:style-name="artikel_kop_titel"><text:span text:style-name="artikel_kop_label"/> <text:span text:style-name="artikel_kop_nr">8.</text:span> Locatiebepaling</text:p>
            <text:list text:style-name="id1-3-2-2-8-2">
              <text:list-item text:style-override="id1-3-2-2-8-2-1">
                <text:number>-</text:number>
                <text:p text:style-name="al">De oplaadlocatie wordt in de nabijheid van het perceel of woning van de gebruiker gepland (max. 300 m loopafstand);</text:p>
              </text:list-item>
              <text:list-item text:style-override="id1-3-2-2-8-2-2">
                <text:number>-</text:number>
                <text:p text:style-name="al">Bij het kiezen van een oplaadlocatie wordt rekening gehouden met;</text:p>
                <text:list text:style-name="id1-3-2-2-8-2-2-3">
                  <text:list-item text:style-override="id1-3-2-2-8-2-2-3-1">
                    <text:number>o</text:number>
                    <text:p text:style-name="al">Strategische locatie;</text:p>
                  </text:list-item>
                  <text:list-item text:style-override="id1-3-2-2-8-2-2-3-2">
                    <text:number>o</text:number>
                    <text:p text:style-name="al">Installatie en onderhoud;</text:p>
                  </text:list-item>
                  <text:list-item text:style-override="id1-3-2-2-8-2-2-3-3">
                    <text:number>o</text:number>
                    <text:p text:style-name="al">Gebruiksvriendelijkheid en veiligheid;</text:p>
                  </text:list-item>
                  <text:list-item text:style-override="id1-3-2-2-8-2-2-3-4">
                    <text:number>o</text:number>
                    <text:p text:style-name="al">Openbare weg van de gemeente Oost Gelre;</text:p>
                  </text:list-item>
                </text:list>
              </text:list-item>
              <text:list-item text:style-override="id1-3-2-2-8-2-3">
                <text:number>-</text:number>
                <text:p text:style-name="al">Wanneer een oplaadlocatie veelvuldig wordt gebruikt, zoals beschreven bij de toetsingscriteria onder 4, kan het college een extra oplaadlocatie toestaan binnen een straal van 300 m van een bestaande voorzieningen;</text:p>
              </text:list-item>
              <text:list-item text:style-override="id1-3-2-2-8-2-4">
                <text:number>-</text:number>
                <text:p text:style-name="al">De plaats moet technisch mogelijk zijn (o.a. aanwezigheid van kabels en leidingen);</text:p>
              </text:list-item>
              <text:list-item text:style-override="id1-3-2-2-8-2-5">
                <text:number>-</text:number>
                <text:p text:style-name="al">De gemeente kan onder bijzondere omstandigheden afwijken van deze locatiebepalingen.</text:p>
              </text:list-item>
            </text:list>
          </text:section>
          <text:section text:name="artikel_id1-3-2-2-9" text:style-name="artikel">
            <text:p text:style-name="artikel_kop_titel"><text:span text:style-name="artikel_kop_label"/> <text:span text:style-name="artikel_kop_nr">9.</text:span> Algemene bepalingen</text:p>
            <text:list text:style-name="id1-3-2-2-9-2">
              <text:list-item text:style-override="id1-3-2-2-9-2-1">
                <text:number>-</text:number>
                <text:p text:style-name="al">Bij de realisatie wordt de technische haalbaarheid getoetst;</text:p>
              </text:list-item>
              <text:list-item text:style-override="id1-3-2-2-9-2-2">
                <text:number>-</text:number>
                <text:p text:style-name="al">De gebruikelijke procedure bij verkeersbesluiten wordt gevolgd;</text:p>
              </text:list-item>
              <text:list-item text:style-override="id1-3-2-2-9-2-3">
                <text:number>-</text:number>
                <text:p text:style-name="al">De oplaadpaal en/of oplaadinfrastructuur voldoet aan alle daaraan gestelde (nationale en internationale) veiligheidseisen;</text:p>
              </text:list-item>
              <text:list-item text:style-override="id1-3-2-2-9-2-4">
                <text:number>-</text:number>
                <text:p text:style-name="al">Het oplaadpunt is inter-operabel conform de landelijke en internationale afspraken, waaronder de uitwisselbaarheid van laadpassen en het gebruik van standaard stekkers;</text:p>
              </text:list-item>
              <text:list-item text:style-override="id1-3-2-2-9-2-5">
                <text:number>-</text:number>
                <text:p text:style-name="al">Om te bewerkstelligen dat elektrische voertuigen ook aan de bron geen CO2-uitstoot veroorzaken, mag de beheerder van de oplaadpalen en/of andere oplaadinfrastructuur alleen gegarandeerd groene stroom (laten) leveren;</text:p>
              </text:list-item>
              <text:list-item text:style-override="id1-3-2-2-9-2-6">
                <text:number>-</text:number>
                <text:p text:style-name="al">De aanvrager voor het plaatsen van een oplaadpaal en/of andere oplaadinfrastructuur is tevens de beheerder hiervan. De beheerder is verantwoordelijk voor realisatie (aanleg), beheer, onderhoud en exploitatie van de oplaadpaal/-infrastructuur en neemt alle kosten hiervoor voor zijn rekening. De kosten ter bescherming van de oplaadpaal/-infrastructuur (hekjes, biggenruggen ed.) zijn ook voor rekening van de beheerder.</text:p>
              </text:list-item>
            </text:list>
          </text:section>
          <text:section text:name="artikel_id1-3-2-2-10" text:style-name="artikel">
            <text:p text:style-name="artikel_kop_titel"><text:span text:style-name="artikel_kop_label"/> <text:span text:style-name="artikel_kop_nr">10.</text:span> Bereikbaarheid </text:p>
            <text:p text:style-name="al">De beheerder van de oplaadpaal en/of andere oplaadinfrastructuur is 24 uur per dag en 7 dagen per week bereikbaar voor gebruikers, hulpdiensten en de gemeente in het geval van vragen, storingen en calamiteiten. De telefoonnummers van de storingsdienst en de helpdesk zijn vermeld op de oplaadpaal/-infrastructuur.</text:p>
          </text:section>
          <text:section text:name="artikel_id1-3-2-2-11" text:style-name="artikel">
            <text:p text:style-name="artikel_kop_titel"><text:span text:style-name="artikel_kop_label"/> <text:span text:style-name="artikel_kop_nr">11.</text:span> Aansprakelijkheid</text:p>
            <text:p text:style-name="al">De beheerder is aansprakelijk voor alle schade die door het gebruik van de oplaadpaal en/of andere oplaadinfrastructuur of anderszins aan derden wordt veroorzaakt. De gemeente Oost Gelre is op geen enkele manier aansprakelijk voor eventuele schade die door de oplaadpaal en/of andere infrastructuur is veroorzaakt. De beheerder vrijwaart hiervoor de gemeente. De beheerder verzekert zich voor eventuele schade voor minimaal een bedrag van € 1.000.000,- per gebeurtenis. Dit wordt vastgelegd in een overeenkomst voor de plaatsing van laadpalen en andere oplaadinfrastructuur voor elektrische voertuigen in de gemeente Oost Gelre.</text:p>
          </text:section>
          <text:section text:name="artikel_id1-3-2-2-12" text:style-name="artikel">
            <text:p text:style-name="artikel_kop_titel"><text:span text:style-name="artikel_kop_label"/> <text:span text:style-name="artikel_kop_nr">12.</text:span> Handhaving</text:p>
            <text:p text:style-name="al">Het college ziet toe op het juiste gebruik van de aangewezen parkeerplaats(en) en kan indien nodig handhavend optreden. Het juiste gebruik is: als een elektrisch voertuig met de kabel aangesloten is op het oplaadpunt. Daarnaast wordt ook gehandhaafd op het fiscaal regime, parkeervergunning, blauwe zone en andere restricties die voor alle bestuurders van motorvoertuigen gelden.</text:p>
          </text:section>
          <text:section text:name="artikel_id1-3-2-2-13" text:style-name="artikel">
            <text:p text:style-name="artikel_kop_titel"><text:span text:style-name="artikel_kop_label"/> <text:span text:style-name="artikel_kop_nr">13.</text:span> Intrekken / wijzigen van vergunning tot plaatsing en verkeersbesluit</text:p>
            <text:p text:style-name="al">Indien de beheerder van de oplaadpaal en/of andere oplaadinfrastructuur zich niet houdt aan de voorschriften verbonden aan de plaatsing, kan het college de vergunning intrekken. Het college kan in dat geval ook het verkeersbesluit, waarbij de parkeerplaatsen voor het opladen van elektrische voertuigen zijn aangewezen, intrekken. </text:p>
            <text:p text:style-name="al"/>
            <text:p text:style-name="al">Het college kan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plaatsings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section>
          <text:section text:name="artikel_id1-3-2-2-14" text:style-name="artikel">
            <text:p text:style-name="artikel_kop_titel"><text:span text:style-name="artikel_kop_label"/> <text:span text:style-name="artikel_kop_nr">14.</text:span> Informatie over gebruik oplaadinfrastructuur</text:p>
            <text:p text:style-name="al">De beheerder van een oplaadpaal en/of andere oplaadinfrastructuur geeft op verzoek van het college inzicht in het feitelijke gebruik hiervan.</text:p>
          </text:section>
          <text:section text:name="artikel_id1-3-2-2-15" text:style-name="artikel">
            <text:p text:style-name="artikel_kop_titel"><text:span text:style-name="artikel_kop_label"/> <text:span text:style-name="artikel_kop_nr">15.</text:span> Inwerkingtreding</text:p>
            <text:p text:style-name="al">De beleidsregels treden in werking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532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2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2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DCTERMS.alternative">Beleidsregels openbare oplaadinfrastructuur elektrische voertuigen gemeente Oost Gelre</meta:user-defined>
    <dc:language>nl</dc:language>
    <meta:user-defined meta:name="OVERHEIDop.locatietype/OVERHEIDop.gebiedsmarkering">Gemeente</meta:user-defined>
    <meta:user-defined meta:name="DC.title">Beleidsregels openbare oplaadinfrastructuur elektrische voertuigen gemeente Oost Gelre</meta:user-defined>
    <meta:user-defined meta:name="DCTERMS.W3CDTF/DCTERMS.available">2022-06-17</meta:user-defined>
    <meta:user-defined meta:name="DCTERMS.W3CDTF/OVERHEIDop.jaargang">2022</meta:user-defined>
    <meta:user-defined meta:name="OVERHEIDop.publicationIssue">275328</meta:user-defined>
    <meta:user-defined meta:name="OVERHEIDop.betreftRegeling">CVDR678050_1</meta:user-defined>
    <meta:user-defined meta:name="xs:date/OVERHEIDop.startdatum">2022-06-18</meta:user-defined>
    <meta:user-defined meta:name="OVERHEIDop.GmbID/DC.identifier">gmb-2022-275328</meta:user-defined>
    <meta:user-defined meta:name="OVERHEIDop.versieInformatie"/>
  </office:meta>
</office:document-meta>
</file>