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Uiterbuurtweg 45 - 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45, Nieuwveen- zaak nr. Z2022-00000668 - aanvraag omgevingsvergunning voor het oprichten van een bedrijfswoning - ingekomen 14-06-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32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2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2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68</meta:user-defined>
    <dc:language>nl</dc:language>
    <meta:user-defined meta:name="OVERHEIDop.locatietype/OVERHEIDop.gebiedsmarkering">Adres</meta:user-defined>
    <meta:user-defined meta:name="DC.title">Aanvraag omgevingsvergunning Nieuwveen, Uiterbuurtweg 45 - bouw bedrijfswo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24</meta:user-defined>
    <meta:user-defined meta:name="OVERHEIDop.GmbID/DC.identifier">gmb-2022-275324</meta:user-defined>
    <meta:user-defined meta:name="OVERHEIDop.versieInformatie"/>
  </office:meta>
</office:document-meta>
</file>