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ontdiepen van watergangen op het Groenestrand, Riviertje en Donkere Bos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3 juni 2022, perceel kadastraal bekend als sectie E, perceelnummer 1643, ten noorden van West-Terschelling, het verontdiepen van watergangen op het Groenestrand, Riviertje en Donkere Bos, kenmerk 2022-0093-0026307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532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63073</meta:user-defined>
    <dc:language>nl</dc:language>
    <meta:user-defined meta:name="OVERHEIDop.locatietype/OVERHEIDop.gebiedsmarkering">Woonplaats</meta:user-defined>
    <meta:user-defined meta:name="DC.title">Aanvraag vergunning voor het verontdiepen van watergangen op het Groenestrand, Riviertje en Donkere Bos te West-Terschell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23</meta:user-defined>
    <meta:user-defined meta:name="OVERHEIDop.GmbID/DC.identifier">gmb-2022-275323</meta:user-defined>
    <meta:user-defined meta:name="OVERHEIDop.versieInformatie"/>
  </office:meta>
</office:document-meta>
</file>