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thmen  (18634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tot Behoud van de Bathmense  Kermis ontvangen voor het evenement Bathmense Kermis plaatsvindend van 24 september 2022 t/m 26 september 2022 in en rondom het centrum van Bathmen.</text:p>
            <text:p text:style-name="common-al">De aanvraag ligt van 17 juni 2022 t/m 1 jul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32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athmen  (186347-2022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21</meta:user-defined>
    <meta:user-defined meta:name="OVERHEIDop.GmbID/DC.identifier">gmb-2022-275321</meta:user-defined>
    <meta:user-defined meta:name="OVERHEIDop.versieInformatie"/>
  </office:meta>
</office:document-meta>
</file>