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ijdelijke hulpbrug in verband met renovatie draaibrug op de locatie nabij IJsselplein 1, kadastraal bekend als sectie A nummer 5378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15 Olo nummer: 7029685</text:p>
            <text:p text:style-name="common-al">Nabij IJsselplein 1, kadastraal bekend als sectie A nummer 5378 Montfoort</text:p>
            <text:p text:style-name="common-al">Datum ontvangst aanvraag: 10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53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plaatsen van een tijdelijke hulpbrug in verband met renovatie draaibrug op de locatie nabij IJsselplein 1, kadastraal bekend als sectie A nummer 5378 Montfoor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19</meta:user-defined>
    <meta:user-defined meta:name="OVERHEIDop.GmbID/DC.identifier">gmb-2022-275319</meta:user-defined>
    <meta:user-defined meta:name="OVERHEIDop.versieInformatie"/>
  </office:meta>
</office:document-meta>
</file>