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dompstraat 9 te Nijmegen: verbouwen en uitbreiden woonhuis over twee bouwla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22</text:p>
            <text:p text:style-name="common-al">
            <text:span text:style-name="nadrukvet">Omschrijving: </text:span>verbouwen en uitbreiden woonhuis over twee bouwlagen (Roerdompstraat 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363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05-2022</text:p>
            <text:p text:style-name="common-al">
            <text:span text:style-name="nadrukvet">Verlengingsbesluit verzonden: </text:span>15-06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37666AD-3B3C-4895-8CA1-C524DA015C2F" xlink:type="simple">http://www.nijmegen.nl/vergunningpagina/?guid=637666AD-3B3C-4895-8CA1-C524DA015C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5316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1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1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Roerdompstraat 9 te Nijmegen: verbouwen en uitbreiden woonhuis over twee bouwlagen - omgevingsvergunning - Beslistermijn verlengd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316</meta:user-defined>
    <meta:user-defined meta:name="OVERHEIDop.GmbID/DC.identifier">gmb-2022-275316</meta:user-defined>
    <meta:user-defined meta:name="OVERHEIDop.versieInformatie"/>
  </office:meta>
</office:document-meta>
</file>