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Oostkanaalkade 6 - plaats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kade 6, Ter Aar - zaak nr. Z2022-00000669 - aanvraag omgevingsvergunning voor het plaatsen van een steiger - ingekomen 14-06-2022.</text:p>
            <text:p text:style-name="common-al">Op afspraak kunt u de aanvraag bekijken. U kunt online een afspraak maken via <text:a xlink:href="http://www.nieuwkoop.nl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531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1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1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669</meta:user-defined>
    <dc:language>nl</dc:language>
    <meta:user-defined meta:name="OVERHEIDop.locatietype/OVERHEIDop.gebiedsmarkering">Adres</meta:user-defined>
    <meta:user-defined meta:name="DC.title">Aanvraag omgevingsvergunning Ter Aar, Oostkanaalkade 6 - plaatsen steiger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311</meta:user-defined>
    <meta:user-defined meta:name="OVERHEIDop.GmbID/DC.identifier">gmb-2022-275311</meta:user-defined>
    <meta:user-defined meta:name="OVERHEIDop.versieInformatie"/>
  </office:meta>
</office:document-meta>
</file>