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schuur, Enkweg 79 8131V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1773ESUITE122572022</text:p>
            <text:p text:style-name="common-al">Verzenddatum besluit: 16-06-2022</text:p>
            <text:p text:style-name="common-al">Locatie: Enkweg 79 8131VG Wijhe</text:p>
            <text:p text:style-name="common-al">Projectomschrijving: het bouwen van een schuur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530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0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257202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Ingetrokken aanvraag omgevingsvergunning, het bouwen van een schuur, Enkweg 79 8131VG Wijh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308</meta:user-defined>
    <meta:user-defined meta:name="OVERHEIDop.GmbID/DC.identifier">gmb-2022-275308</meta:user-defined>
    <meta:user-defined meta:name="OVERHEIDop.versieInformatie"/>
  </office:meta>
</office:document-meta>
</file>