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zomerweekend Rijsbergen op 18 en 19 juni 2022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juni 2022 een besluit genomen op de aanvraag met zaaknummer Z22-002064 voor ontheffing van artikel 35 van de Alcoholwet voor zomerweekend Rijsbergen op 18 en 19 juni 2022 op locatie Lindekensplein in Rijsber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06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6 juni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3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zomerweekend Rijsbergen op 18 en 19 juni 2022 op locatie Lindekensplein in Rijsbergen</meta:user-defined>
    <meta:user-defined meta:name="DCTERMS.W3CDTF/DCTERMS.available">2022-06-17</meta:user-defined>
    <meta:user-defined meta:name="DCTERMS.W3CDTF/OVERHEIDop.jaargang">2022</meta:user-defined>
    <meta:user-defined meta:name="OVERHEIDop.publicationIssue">275304</meta:user-defined>
    <meta:user-defined meta:name="OVERHEIDop.GmbID/DC.identifier">gmb-2022-275304</meta:user-defined>
    <meta:user-defined meta:name="OVERHEIDop.versieInformatie"/>
  </office:meta>
</office:document-meta>
</file>