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grotere woningen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het Bestemmingsplan Buitengebied, Reparatieplan 2016 bepaalt dat woningen een maximale inhoud van 750 m² hebben; </text:p>
              </text:list-item>
              <text:list-item text:style-override="id1-3-2-2-1-2-2">
                <text:number>-</text:number>
                <text:p text:style-name="al">via een wijzigingsbevoegdheid in dat plan binnen de bestemming 'Wonen' woningen van maximaal 850 m² mogelijk kunnen worden gemaakt; het gewenst is in bepaalde gevallen mee te werken aan het realiseren van grotere woningen; </text:p>
              </text:list-item>
              <text:list-item text:style-override="id1-3-2-2-1-2-3">
                <text:number>-</text:number>
                <text:p text:style-name="al">een maximale inhoud van 1000 m³ goed aansluit bij het beoogde architectuurbeeld en bij de aard en schaal van het landschep; </text:p>
              </text:list-item>
              <text:list-item text:style-override="id1-3-2-2-1-2-4">
                <text:number>-</text:number>
                <text:p text:style-name="al">het gewenst is bij het mogelijk maken van een grotere inhoud van een woning met maatwerk te komen tot een verbetering van de ruimtelijke kwaliteit;</text:p>
              </text:list-item>
              <text:list-item text:style-override="id1-3-2-2-1-2-5">
                <text:number>-</text:number>
                <text:p text:style-name="al">deze verbetering van ruimtelijke kwaliteit behaald kan worden door op een andere locatie overbodige gebouwen te slopen en door een goede landschappelijke inpassing te realiseren;</text:p>
              </text:list-item>
              <text:list-item text:style-override="id1-3-2-2-1-2-6">
                <text:number>-</text:number>
                <text:p text:style-name="al">deze benadering in lijn is met de eerder gekozen benadering voor het toestaan van grotere bijbehorende bouwwerken;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30 mei 2017,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J. Vinke</text:span></text:p>
          </text:section>
          <text:section text:name="ondertekening_id1-3-2-3-3"/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530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Beleidsregel grotere woningen buitengebied</meta:user-defined>
    <dc:language>nl</dc:language>
    <meta:user-defined meta:name="OVERHEIDop.locatietype/OVERHEIDop.gebiedsmarkering">Gemeente</meta:user-defined>
    <meta:user-defined meta:name="DC.title">Beleidsregel grotere woningen buitengebie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01</meta:user-defined>
    <meta:user-defined meta:name="OVERHEIDop.betreftRegeling">CVDR678048_1</meta:user-defined>
    <meta:user-defined meta:name="xs:date/OVERHEIDop.startdatum">2022-06-18</meta:user-defined>
    <meta:user-defined meta:name="OVERHEIDop.GmbID/DC.identifier">gmb-2022-275301</meta:user-defined>
    <meta:user-defined meta:name="OVERHEIDop.versieInformatie"/>
  </office:meta>
</office:document-meta>
</file>