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4 juni 2022 verleend omgevingsvergunning Hoek Fivelpoort en De Plassen in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4 juni 2022 voor het bouwen van een bedrijfspand aan de Hoek Fivelpoort en De Plassen in Appingeda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75296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5296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5296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14 juni 2022 verleend voor het bouwen van een bedrijfspand aan de Hoek Fivelpoort en De Plassen in Appingedam.</meta:user-defined>
    <dc:language>nl</dc:language>
    <meta:user-defined meta:name="OVERHEIDop.locatietype/OVERHEIDop.gebiedsmarkering">Perceel</meta:user-defined>
    <meta:user-defined meta:name="DC.title">14 juni 2022 verleend omgevingsvergunning Hoek Fivelpoort en De Plassen in Appingedam</meta:user-defined>
    <meta:user-defined meta:name="DCTERMS.W3CDTF/DCTERMS.available">2022-06-22</meta:user-defined>
    <meta:user-defined meta:name="DCTERMS.W3CDTF/OVERHEIDop.jaargang">2022</meta:user-defined>
    <meta:user-defined meta:name="OVERHEIDop.publicationIssue">275296</meta:user-defined>
    <meta:user-defined meta:name="OVERHEIDop.GmbID/DC.identifier">gmb-2022-275296</meta:user-defined>
    <meta:user-defined meta:name="OVERHEIDop.versieInformatie"/>
  </office:meta>
</office:document-meta>
</file>