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winkelpand - Handelsweg 6 in Noordhorn</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Westerkwartier een aanvraag ontvangen voor het verbouwen van een winkelpand op locatie Handelsweg 6 in Noordhorn. De aanvraag is geregistreerd onder zaaknummer Z20220204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29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9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9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ouwen van een winkelpand - Handelsweg 6 in Noordhorn</meta:user-defined>
    <meta:user-defined meta:name="DCTERMS.W3CDTF/DCTERMS.available">2022-06-17</meta:user-defined>
    <meta:user-defined meta:name="DCTERMS.W3CDTF/OVERHEIDop.jaargang">2022</meta:user-defined>
    <meta:user-defined meta:name="OVERHEIDop.publicationIssue">275290</meta:user-defined>
    <meta:user-defined meta:name="OVERHEIDop.GmbID/DC.identifier">gmb-2022-275290</meta:user-defined>
    <meta:user-defined meta:name="OVERHEIDop.versieInformatie"/>
  </office:meta>
</office:document-meta>
</file>