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wijzigen van de garagedeur naar een deurkozijn, Cornelis Boslaan 1462, 2722TN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5 mei 2022 een besluit verzonden op de aanvraag met zaaknummer 2022-025921 voor het wijzigen van de garagedeur naar een deurkozijn op locatie Cornelis Boslaan 1462, 2722TN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75286</text:span><text:line-break/><text:date style:data-style-name="dag" text:fixed="true" text:date-value="2022-06-17"/><text:line-break/><text:date style:data-style-name="jaar" text:fixed="true" text:date-value="2022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5286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5286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Cornelis Boslaan 1462, 2722TN Zoetermeer</meta:user-defined>
    <dc:language>nl</dc:language>
    <meta:user-defined meta:name="OVERHEIDop.locatietype/OVERHEIDop.gebiedsmarkering">Punt</meta:user-defined>
    <meta:user-defined meta:name="DC.title">Kennisgeving besluit omgevingsvergunning voor het wijzigen van de garagedeur naar een deurkozijn, Cornelis Boslaan 1462, 2722TN Zoetermeer</meta:user-defined>
    <meta:user-defined meta:name="DCTERMS.W3CDTF/DCTERMS.available">2022-06-17</meta:user-defined>
    <meta:user-defined meta:name="DCTERMS.W3CDTF/OVERHEIDop.jaargang">2022</meta:user-defined>
    <meta:user-defined meta:name="OVERHEIDop.publicationIssue">275286</meta:user-defined>
    <meta:user-defined meta:name="OVERHEIDop.GmbID/DC.identifier">gmb-2022-275286</meta:user-defined>
    <meta:user-defined meta:name="OVERHEIDop.versieInformatie"/>
  </office:meta>
</office:document-meta>
</file>