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schap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OV-2022-0113 voor een omgevingsvergunning op locatie Graafschap 2 in Leerdam. De vergunning is verleend. Het besluit betreft het wijzigen van kozijnen en plaatsen van een constructie i.v.m. het verwijderen van een tussenmuur en een buitengev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28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8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afschap 2 in Leerda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85</meta:user-defined>
    <meta:user-defined meta:name="OVERHEIDop.GmbID/DC.identifier">gmb-2022-275285</meta:user-defined>
    <meta:user-defined meta:name="OVERHEIDop.versieInformatie"/>
  </office:meta>
</office:document-meta>
</file>