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7-1-1">
      <style:table-column-properties style:rel-column-width="46*"/>
    </style:style>
    <style:style style:family="table-column" style:parent-style-name="colspec" style:name="id1-3-2-5-27-1-2">
      <style:table-column-properties style:rel-column-width="46*"/>
    </style:style>
  </office:automatic-styles>
  <office:body>
    <office:text>
      <text:p text:style-name="new_page_staatscourant"/>
      <text:p text:style-name="single-kop-titel">Regeling briefadres gemeente Loon op Zand 2022 </text:p>
      <text:section text:name="regeling_id1-3-2" text:style-name="regeling">
        <text:section text:name="aanhef_id1-3-2-1" text:style-name="aanhef">
          <text:section text:name="preambule_id1-3-2-1-1" text:style-name="preambule">
            <text:p text:style-name="al">Het college van burgemeester en wethouders van de gemeente Loon op zand, </text:p>
            <text:p text:style-name="al"/>
            <text:p text:style-name="al">gelet op:</text:p>
            <text:list text:style-name="id1-3-2-1-1-4">
              <text:list-item text:style-override="id1-3-2-1-1-4-1">
                <text:number>•</text:number>
                <text:p text:style-name="al">artikel 1.1, 2.23, 2.38 tot en met 2.42, 2.45, 2.27, 2.S2 en 4.17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artikel 17, 18 en 19 van de Regeling basisregistratie personen (Regeling BRP);</text:p>
              </text:list-item>
              <text:list-item text:style-override="id1-3-2-1-1-4-4">
                <text:number>•</text:number>
                <text:p text:style-name="al">artikel 4:84 van de Algemene wet bestuursrecht;</text:p>
              </text:list-item>
              <text:list-item text:style-override="id1-3-2-1-1-4-5">
                <text:number>•</text:number>
                <text:p text:style-name="al">de circulaire BRP en briefadres (2016-0000656211) van de minister van BZK van 18 oktober 2016;</text:p>
              </text:list-item>
              <text:list-item text:style-override="id1-3-2-1-1-4-6">
                <text:number>•</text:number>
                <text:p text:style-name="al">het Protocol voor ondersteuning door Burgerzaken aan achterblijvers in geval van vermissing (NVVB-2016);</text:p>
              </text:list-item>
            </text:list>
            <text:p text:style-name="al">overwegende dat het gewenst is om een beleidsregel vast te stellen voor de aangifte en registratie van een briefadres om het oneigenlijk gebruik van het briefadres tegen te gaan en om kwetsbare groepen zonder woonadres, te registreren op een briefadres; </text:p>
            <text:p text:style-name="al"/>
            <text:p text:style-name="al">
            <text:span text:style-name="nadrukvet">besluit vast te stellen: </text:span>
          </text:p>
            <text:p text:style-name="al"/>
            <text:p text:style-name="al">
            <text:span text:style-name="nadrukvet">Regeling briefadres gemeente Loon op Z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 </text:p>
            <text:list text:style-name="id1-3-2-2-1-3">
              <text:list-item text:style-override="id1-3-2-2-1-3">
                <text:number>1)</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
                <text:number>2)</text:number>
                <text:p text:style-name="al">briefadresgever: de ingezetene in de Basisregistratie Personen of rechtspersoon bij wie het briefadres wordt gehouden (artikel 1.1, onder r en art. 2.42 Wet BRP); </text:p>
              </text:list-item>
              <text:list-item text:style-override="id1-3-2-2-1-5">
                <text:number>3)</text:number>
                <text:p text:style-name="al">briefadreshouder: de ingezetene in de Basisregistratie Personen die een briefadres houdt;</text:p>
              </text:list-item>
              <text:list-item text:style-override="id1-3-2-2-1-6">
                <text:number>4)</text:number>
                <text:p text:style-name="al">gezinshuishouden: </text:p>
                <text:list text:style-name="id1-3-2-2-1-6-3">
                  <text:list-item text:style-override="id1-3-2-2-1-6-3-1">
                    <text:number>a)</text:number>
                    <text:p text:style-name="al">twee personen die volgens de Basisregistratie Personen een geregistreerd partnerschap zijn aangegaan of gehuwd zijn, met of zonder kind(eren); </text:p>
                  </text:list-item>
                  <text:list-item text:style-override="id1-3-2-2-1-6-3-2">
                    <text:number>b)</text:number>
                    <text:p text:style-name="al">twee personen die door het overleggen van een door een notaris opgemaakt samenlevingscontract hebben aangetoond, dat zij een gemeenschappelijke huishouding voeren, met of zonder kind(eren); </text:p>
                  </text:list-item>
                  <text:list-item text:style-override="id1-3-2-2-1-6-3-3">
                    <text:number>c)</text:number>
                    <text:p text:style-name="al">een alleenstaande ouder met kind(eren). </text:p>
                  </text:list-item>
                </text:list>
              </text:list-item>
              <text:list-item text:style-override="id1-3-2-2-1-7">
                <text:number>5)</text:number>
                <text:p text:style-name="al">Wet BRP: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 </text:p>
            <text:list text:style-name="id1-3-2-2-2-3">
              <text:list-item text:style-override="id1-3-2-2-2-3">
                <text:number>1)</text:number>
                <text:p text:style-name="al">het ontbreken van een woonadres vanwege: </text:p>
                <text:list text:style-name="id1-3-2-2-2-3-3">
                  <text:list-item text:style-override="id1-3-2-2-2-3-3-1">
                    <text:number>a)</text:number>
                    <text:p text:style-name="al">dak- of thuisloosheid; </text:p>
                  </text:list-item>
                  <text:list-item text:style-override="id1-3-2-2-2-3-3-2">
                    <text:number>b)</text:number>
                    <text:p text:style-name="al">korte overbrugging tussen twee woonadressen; </text:p>
                  </text:list-item>
                  <text:list-item text:style-override="id1-3-2-2-2-3-3-3">
                    <text:number>c)</text:number>
                    <text:p text:style-name="al">de uitoefening van een ambulant beroep; </text:p>
                  </text:list-item>
                  <text:list-item text:style-override="id1-3-2-2-2-3-3-4">
                    <text:number>d)</text:number>
                    <text:p text:style-name="al">kort verblijf in het buitenland: gedurende een jaar ten hoogste twee- derde van de tijd; </text:p>
                  </text:list-item>
                  <text:list-item text:style-override="id1-3-2-2-2-3-3-5">
                    <text:number>e)</text:number>
                    <text:p text:style-name="al">korter dan 2 jaar verblijf in het buitenland en beroepshalve varend op een schip dat de thuishaven in Nederland heeft; </text:p>
                  </text:list-item>
                  <text:list-item text:style-override="id1-3-2-2-2-3-3-6">
                    <text:number>f)</text:number>
                    <text:p text:style-name="al">het behoren tot een kwetsbare groep, zoals (maar niet uitsluitend) verwarde personen; </text:p>
                  </text:list-item>
                  <text:list-item text:style-override="id1-3-2-2-2-3-3-7">
                    <text:number>g)</text:number>
                    <text:p text:style-name="al">langdurig vermiste persoon; </text:p>
                  </text:list-item>
                </text:list>
              </text:list-item>
              <text:list-item text:style-override="id1-3-2-2-2-4">
                <text:number>2)</text:number>
                <text:p text:style-name="al">verblijf in een instelling voor mannen- of vrouwenopvang (blijf-van-mijn-lijfhuizen); </text:p>
              </text:list-item>
              <text:list-item text:style-override="id1-3-2-2-2-5">
                <text:number>3)</text:number>
                <text:p text:style-name="al">verblijf in een instelling als bedoeld in artikel 2.40, lid 3 en 4 van de Wet BRP; </text:p>
              </text:list-item>
              <text:list-item text:style-override="id1-3-2-2-2-6">
                <text:number>4)</text:number>
                <text:p text:style-name="al">verblijf op een adres waarvan het opnemen van dat woonadres naar het oordeel van de burgemeester om veiligheidsredenen niet wenselijk is (artikel 2.41 van de Wet BRP);</text:p>
              </text:list-item>
              <text:list-item text:style-override="id1-3-2-2-2-7">
                <text:number>5)</text:number>
                <text:p text:style-name="al">verblijf in een door de gemeente aangewezen instelling voor opvang.</text:p>
              </text:list-item>
            </text:list>
          </text:section>
          <text:section text:name="artikel_id1-3-2-2-3" text:style-name="artikel">
            <text:p text:style-name="artikel_kop_titel"><text:span text:style-name="artikel_kop_label">Artikel</text:span> <text:span text:style-name="artikel_kop_nr">3</text:span> Voorwaarden briefadres</text:p>
            <text:list text:style-name="id1-3-2-2-3-2">
              <text:list-item text:style-override="id1-3-2-2-3-2">
                <text:number>1)</text:number>
                <text:p text:style-name="al">De aangifte wordt gedaan in de gemeente Loon op Zand waar het briefadres zich bevindt. </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 </text:p>
                  </text:list-item>
                  <text:list-item text:style-override="id1-3-2-2-3-4-3-2">
                    <text:number>b)</text:number>
                    <text:p text:style-name="al">de schriftelijke verklaring van de aangever met reden voor de aangifte en de te verwachten periode dat het briefadres noodzakelijk is; </text:p>
                  </text:list-item>
                  <text:list-item text:style-override="id1-3-2-2-3-4-3-3">
                    <text:number>c)</text:number>
                    <text:p text:style-name="al">een geldig identiteitsbewijs of een kopie ervan en een schriftelijke verklaring van instemming van de briefadresgever; </text:p>
                  </text:list-item>
                  <text:list-item text:style-override="id1-3-2-2-3-4-3-4">
                    <text:number>d)</text:number>
                    <text:p text:style-name="al">een ingevulde en ondertekende ‘Afspraken briefadres bij gemeente Loon op Zand’ (Bijlage 1), als het briefadres gevraagd wordt op grond van artikel 2, lid 1. </text:p>
                  </text:list-item>
                  <text:list-item text:style-override="id1-3-2-2-3-4-3-5">
                    <text:number>e)</text:number>
                    <text:p text:style-name="al">een bewijs van de instelling; als het briefadres gevraagd wordt op grond van artikel 2, lid 3. </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 </text:p>
              </text:list-item>
              <text:list-item text:style-override="id1-3-2-2-3-6">
                <text:number>5)</text:number>
                <text:p text:style-name="al">Als het briefadres noodzakelijk is op grond van artikel 2, lid 1 onder f en g, dient de noodzakelijkheid te blijken uit een onderliggend dossier. </text:p>
              </text:list-item>
              <text:list-item text:style-override="id1-3-2-2-3-7">
                <text:number>6)</text:number>
                <text:p text:style-name="al">De briefadresgever kan maximaal aan twee gezinshuishoudens, aan twee alleenstaanden of aan een gezinshuishouden en een alleenstaande, toestemming geven een briefadres te houden op hetzelfde woonadres. </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 </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is volledig indien alle benodigde gegevens, zoals bedoeld in artikel 3, lid 2 en 3, zijn ingeleverd. </text:p>
              </text:list-item>
              <text:list-item text:style-override="id1-3-2-2-4-3">
                <text:number>2)</text:number>
                <text:p text:style-name="al">Als een of meer gegevens ontbreken, dan wordt de aangever in de gelegenheid gesteld binnen veertien dagen het verzuim te herstellen en de aangifte alsnog aan te vullen. </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4-5">
                <text:number>4)</text:number>
                <text:p text:style-name="al">Indien de aangifte niet binnen veertien dagen na aangifte aangevuld wordt of uitstel gevraagd wordt, wordt aan de aangifte buiten behandeling gehoud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Het is in ieder geval niet mogelijk om ingeschreven te worden op een briefadres, indien: </text:p>
            <text:list text:style-name="id1-3-2-2-5-3">
              <text:list-item text:style-override="id1-3-2-2-5-3">
                <text:number>1)</text:number>
                <text:p text:style-name="al">de aangever een woonadres heeft, tenzij hij in de situatie verkeert zoals beschreven in artikel 2, lid onder f en lid 2,3 en lid 4; </text:p>
              </text:list-item>
              <text:list-item text:style-override="id1-3-2-2-5-4">
                <text:number>2)</text:number>
                <text:p text:style-name="al">de aangever langer dan acht maanden gedurende een jaar in het buitenland verblijft en niet beroepshalve varend is op een schip dat zijn thuishaven in Nederland heeft.</text:p>
              </text:list-item>
              <text:list-item text:style-override="id1-3-2-2-5-5">
                <text:number>3)</text:number>
                <text:p text:style-name="al">de aangever beroepshalve varend is op een schip dat zijn thuishaven in Nederland heeft en langer dan twee jaar in het buitenland verblijft; </text:p>
              </text:list-item>
              <text:list-item text:style-override="id1-3-2-2-5-6">
                <text:number>4)</text:number>
                <text:p text:style-name="al">er een onderzoek loopt naar de verblijfplaats van de briefadresgever; </text:p>
              </text:list-item>
              <text:list-item text:style-override="id1-3-2-2-5-7">
                <text:number>5)</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8">
                <text:number>6)</text:number>
                <text:p text:style-name="al">het briefadres een adres betreft waarop geen personen staan ingeschreven; </text:p>
              </text:list-item>
            </text:list>
          </text:section>
          <text:section text:name="artikel_id1-3-2-2-6" text:style-name="artikel">
            <text:p text:style-name="artikel_kop_titel"><text:span text:style-name="artikel_kop_label">Artikel</text:span> <text:span text:style-name="artikel_kop_nr">6</text:span> Termijn briefadres </text:p>
            <text:list text:style-name="id1-3-2-2-6-2">
              <text:list-item text:style-override="id1-3-2-2-6-2">
                <text:number>1)</text:number>
                <text:p text:style-name="al">In de situatie als bedoeld in artikel 2, lid 1, onder b, mag een briefadres worden gekozen voor de duur van maximaal zes maanden. Deze termijn kan telkens maximaal met zes maanden worden verlengd. </text:p>
              </text:list-item>
              <text:list-item text:style-override="id1-3-2-2-6-3">
                <text:number>2)</text:number>
                <text:p text:style-name="al">In de situatie als bedoeld in artikel 2, lid 1, onder d en e mag een briefadres worden gekozen voor de duur van maximaal de periode dat aangever buiten Nederland zal verblijven. </text:p>
              </text:list-item>
              <text:list-item text:style-override="id1-3-2-2-6-4">
                <text:number>3)</text:number>
                <text:p text:style-name="al">In de situatie als bedoeld in artikel 2, lid 3, wordt het briefadres verstrekt voor de duur van het verblijf. </text:p>
              </text:list-item>
              <text:list-item text:style-override="id1-3-2-2-6-5">
                <text:number>4)</text:number>
                <text:p text:style-name="al">Als de aangever voor het aflopen van de termijn als bedoeld in het eerste en tweede lid geen aangifte heeft gedaan van een woonadres, wordt door de aangever een verzoek ingediend om het briefadres te verlengen. </text:p>
              </text:list-item>
              <text:list-item text:style-override="id1-3-2-2-6-6">
                <text:number>5)</text:number>
                <text:p text:style-name="al">In de situatie als bedoeld in artikel 2, lid 4 mag een briefadres worden verleend voor de duur die de burgemeester noodzakelijk acht. </text:p>
              </text:list-item>
              <text:list-item text:style-override="id1-3-2-2-6-7">
                <text:number>6)</text:number>
                <text:p text:style-name="al">De aanvraag voor verlenging van het briefadres wordt beoordeeld met inachtneming van de artikelen 2 en 5. </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oo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Aanwijzing rechtspersoon om als briefadresgever op te treden</text:p>
            <text:list text:style-name="id1-3-2-2-7-2">
              <text:list-item text:style-override="id1-3-2-2-7-2">
                <text:number>1)</text:number>
                <text:p text:style-name="al">Een rechtspersoon kan alleen als briefadresgever een briefadres ter beschikking stellen indien het betreft een rechtspersoon die zijn zetel heeft in Nederland en die door het college van burgemeester en wethouders is aangewezen om als briefadresgever in zijn gemeente op te treden. Het college wijst de volgende rechtspersoon aan om als briefadresgever op te treden, zoals in artikel 2.42 onder b van het Wet BRP bepaald:</text:p>
                <text:list text:style-name="id1-3-2-2-7-2-3">
                  <text:list-item text:style-override="id1-3-2-2-7-2-3-1">
                    <text:number>a)</text:number>
                    <text:p text:style-name="al">Gemeente Loon op Zand (Burger zaken en Sociaal Domein)</text:p>
                  </text:list-item>
                </text:list>
              </text:list-item>
              <text:list-item text:style-override="id1-3-2-2-7-3">
                <text:number>2)</text:number>
                <text:p text:style-name="al">De rechtspersoon die als briefadresgever een briefadres ter beschikking stelt kan –de verklaring van instemming schriftelijk - zonder opgaaf van reden óf onder opgaaf van reden – ten alle tijden – nadat deze de briefadreshouder hierover schriftelijk heeft geïnformeerd (?) intrekken.</text:p>
              </text:list-item>
            </text:list>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Onverminderd het gestelde in artikel 2 tot en met 6 is de zowel de briefadresgever als de briefadresnemer verplicht om het college op eigen initiatief alle inlichtingen te verstrekken die van belang zijn voor de registratie van het briefadres; </text:p>
              </text:list-item>
            </text:list>
          </text:section>
          <text:section text:name="artikel_id1-3-2-2-9" text:style-name="artikel">
            <text:p text:style-name="artikel_kop_titel"><text:span text:style-name="artikel_kop_label">Artikel</text:span> <text:span text:style-name="artikel_kop_nr">9</text:span> Beëindigen briefadres</text:p>
            <text:list text:style-name="id1-3-2-2-9-2">
              <text:list-item text:style-override="id1-3-2-2-9-2">
                <text:number>1)</text:number>
                <text:p text:style-name="al">Als de briefadresgever meldt dat betrokkene niet meer bereikbaar is, dient hij dit schriftelijk te verklaren. De gemeente moet hierop een onderzoek instellen naar de nieuwe woon- of verblijfplaats van betrokkene. </text:p>
              </text:list-item>
              <text:list-item text:style-override="id1-3-2-2-9-3">
                <text:number>2)</text:number>
                <text:p text:style-name="al">De briefadreshouder dient het briefadres te beëindigen, als de redenen genoemd in artikel 2 op hem niet meer van toepassing zijn. </text:p>
              </text:list-item>
              <text:list-item text:style-override="id1-3-2-2-9-4">
                <text:number>3)</text:number>
                <text:p text:style-name="al">Blijft een verzoek om verlenging van het briefadres achterwege of wordt na afloop van de termijn(en) geen aangifte van adresverandering gedaan, dan start de gemeente de procedure “adresonderzoek BRP”, met als mogelijk resultaat, opschorting van de bijhouding van de persoonslijst wegens emigratie met als reden "vertrek uit Nederland". </text:p>
              </text:list-item>
            </text:list>
          </text:section>
          <text:section text:name="artikel_id1-3-2-2-10" text:style-name="artikel">
            <text:p text:style-name="artikel_kop_titel"><text:span text:style-name="artikel_kop_label">Artikel</text:span> <text:span text:style-name="artikel_kop_nr">10</text:span> Bestuurlijke boete</text:p>
            <text:list text:style-name="id1-3-2-2-10-2">
              <text:list-item text:style-override="id1-3-2-2-10-2">
                <text:number>1)</text:number>
                <text:p text:style-name="al">Onverminderd het gestelde in deze regeling, is zowel de briefadresgever als de briefadreshouder verplicht om op verzoek van het college alle inlichtingen te verstrekken die van belang zijn voor de registratie van het briefadres.</text:p>
              </text:list-item>
              <text:list-item text:style-override="id1-3-2-2-10-3">
                <text:number>2)</text:number>
                <text:p text:style-name="al">De betrokkene verschijnt hierbij desgevraagd in persoon.</text:p>
              </text:list-item>
              <text:list-item text:style-override="id1-3-2-2-10-4">
                <text:number>3)</text:number>
                <text:p text:style-name="al">Aan degene die niet voldoet aan de verplichting als bedoeld in eerste lid kan een bestuurlijke boete worden opgelegd van ten hoogste € 325,--.</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regeling zou leiden tot een onbillijkheid, kan door het college worden afgeweken van het bepaalde in deze regeling. Van onbillijkheid kan sprake zijn als het strikt vasthouden aan de regeling als onredelijk kan worden aangemerkt of als er onevenredige schade zou ontstaan. </text:p>
          </text:section>
          <text:section text:name="artikel_id1-3-2-2-12" text:style-name="artikel">
            <text:p text:style-name="artikel_kop_titel"><text:span text:style-name="artikel_kop_label">Artikel</text:span> <text:span text:style-name="artikel_kop_nr">12</text:span> Inwerkingtreding</text:p>
            <text:p text:style-name="al">Deze regeling treedt met terugwerkende kracht in werking op 1 januari 2022 en vervangt de oude regeling briefadres gemeente Loon op Zand, vastgesteld op 18 februari 2020. </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Regeling briefadres gemeente Loon op Zand 2022. </text:p>
          </text:section>
        </text:section>
        <text:section text:name="regeling-sluiting_id1-3-2-3" text:style-name="regeling-sluiting">
          <text:section text:name="ondertekening_id1-3-2-3-1">
            <text:p><text:span text:style-name="functie">Aldus vastgesteld in de vergadering van 24-05-2022. </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text:span></text:p>
            <text:p><text:span text:style-name="functie">V.D.A. Pouw </text:span></text:p>
            <text:p><text:span text:style-name="functie"/></text:p>
          </text:section>
          <text:section text:name="ondertekening_id1-3-2-3-3">
            <text:p><text:span text:style-name="functie"/></text:p>
            <text:p><text:span text:style-name="functie">de burgemeester,</text:span></text:p>
            <text:p><text:span text:style-name="functie">J. van Aar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 gemeente Loon op Zand</text:p>
          <text:p text:style-name="al">
          <text:span text:style-name="nadrukvet">Algemeen</text:span>
        </text:p>
          <text:p text:style-name="al">Deze Regeling briefadres heeft als doel om het misbruik van briefadressen in de Wet BRP tegen te gaan en daarnaast briefadressen in de Wet BRP mogelijk te maken voor kwetsbare burgers.</text:p>
          <text:p text:style-name="al"/>
          <text:p text:style-name="al">
          <text:span text:style-name="nadrukvet">Artikelsgewijze toelichting</text:span>
        </text:p>
          <text:p text:style-name="al">
          <text:span text:style-name="nadrukcur">Toelichting artikel 1 lid 1 sub c:</text:span>
        </text:p>
          <text:p text:style-name="al">Onder een alleenstaande ouder wordt verstaan:</text:p>
          <text:list text:style-name="id1-3-2-4-8">
            <text:list-item text:style-override="id1-3-2-4-8-1">
              <text:number>1.</text:number>
              <text:p text:style-name="al">een ongehuwd ouder, zonder geregistreerd partnerschap,</text:p>
            </text:list-item>
            <text:list-item text:style-override="id1-3-2-4-8-2">
              <text:number>2.</text:number>
              <text:p text:style-name="al">een ouder wiens huwelijk of geregistreerd partnerschap is ontbonden of beëindigd, </text:p>
            </text:list-item>
            <text:list-item text:style-override="id1-3-2-4-8-3">
              <text:number>3.</text:number>
              <text:p text:style-name="al">een gehuwd ouder, die niet samenwoont met de echtgenoot (of echtgenote), </text:p>
            </text:list-item>
            <text:list-item text:style-override="id1-3-2-4-8-4">
              <text:number>4.</text:number>
              <text:p text:style-name="al">een ouder met een geregistreerd partnerschap, die niet samenwoont met deze partner.</text:p>
            </text:list-item>
          </text:list>
          <text:p text:style-name="al">
          <text:span text:style-name="nadrukcur">Toelichting artikel 2 lid 1 sub a:</text:span>
        </text:p>
          <text:p text:style-name="al">Personen die niet beschikken over een woonadres en gebruik maken van de maatschappelijke opvang (passantenverblijven en dag- en nachtopvang) kunnen met een briefadres ingeschreven worden bij ee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cur">Toelichting artikel 2 lid 1 sub b:</text:span>
        </text:p>
          <text:p text:style-name="al">Hierbij valt te denken aan het tijdelijk ontbreken van een woonadres in verband met de ver- en aankoop van een woning of in verband met het verbreken van samenwoning.</text:p>
          <text:p text:style-name="al"/>
          <text:p text:style-name="al">
          <text:span text:style-name="nadrukcur">Toelichting artikel 2 lid 1 sub c:</text:span>
        </text:p>
          <text:p text:style-name="al">Hierbij valt te denken aan binnenvaartschippers en kermismedewerkers. Personen die tot deze categorie behoren komen in aanmerking voor een briefadres, uiteraard uitsluitend indien zij geen woonadres hebben.</text:p>
          <text:p text:style-name="al"/>
          <text:p text:style-name="al">
          <text:span text:style-name="nadrukcur">Toelichting artikel 2 lid 1 sub d:</text:span>
        </text:p>
          <text:p text:style-name="al">Personen kunnen een briefadres kiezen, wanneer zij voor een kortere periode dan 8 maanden in een tijdsbestek van een jaar naar het buitenland gaan en niet meer beschikken over een woonadres.</text:p>
          <text:p text:style-name="al">Op grond van artikel 2.43 Wet BRP is de persoon die voor een periode van meer dan 8 maanden van het jaar naar het buitenland vertrekt, verplicht om aangifte te doen van zijn vertrek naar het buitenland. In dat geval kan geen briefadres gekozen worden.</text:p>
          <text:p text:style-name="al"/>
          <text:p text:style-name="al">
          <text:span text:style-name="nadrukcur">Toelichting artikel 2 lid 1 sub e:</text:span>
        </text:p>
          <text:p text:style-name="al">Personen die beroepshalve varen aan boord van een schip dat in Nederland de thuishaven heeft en naar redelijke verwachting niet langer dan twee jaar buiten Nederland verblijven, zijn niet verplicht aangifte van vertrek te doen op grond van artikel 29 van het Besluit BRP.</text:p>
          <text:p text:style-name="al"/>
          <text:p text:style-name="al">
          <text:span text:style-name="nadrukcur">Toelichting artikel 2 lid 1 sub f:</text:span>
        </text:p>
          <text:p text:style-name="al">Deze kwetsbare groep kampt mogelijk met de gevolgen van bijvoorbeeld een verslaving, psychiatrische aandoening of verstandelijke beperking. Daardoor komen deze mensen hun administratieve verplichtingen en afspraken niet altijd na. Juist deze mensen hebben laagdrempelige, medische basiszorg nodig die zij in de praktijk alleen krijgen na inschrijving in de Wet BRP. </text:p>
          <text:p text:style-name="al">Zonder zorgverzekering krijgen deze personen niet de zorg die zij nodig hebben. Ook vergroot het de kans op bijvoorbeeld ernstige lichamelijke en/of psychiatrische aandoeningen.</text:p>
          <text:p text:style-name="al">Zonder inschrijving in de Wet BRP komen zij in de praktijk ook niet in aanmerking voor een inschrijving op de wachtlijst voor een woning, waardoor zij gedwongen dakloos blijven. Een inschrijving op een briefadres is daarom voor deze groep noodzakelijk . Waar nodig wordt het briefadres ambtshalve toegekend op een adres van een gemeentelijke instelling. </text:p>
          <text:p text:style-name="al"/>
          <text:p text:style-name="al">
          <text:span text:style-name="nadrukcur">Toelichting artikel 2 lid 1 sub g:</text:span>
        </text:p>
          <text:p text:style-name="al">Met een langdurig vermist persoon wordt bedoeld een persoon, die:</text:p>
          <text:list text:style-name="id1-3-2-4-32">
            <text:list-item text:style-override="id1-3-2-4-32-1">
              <text:number>1)</text:number>
              <text:p text:style-name="al">tegen redelijke verwachting in afwezig is uit zijn of haar gebruikelijke en/of veilig geachte omgeving,</text:p>
            </text:list-item>
            <text:list-item text:style-override="id1-3-2-4-32-2">
              <text:number>2)</text:number>
              <text:p text:style-name="al">waarvan de verblijfplaats van de persoon onbekend is, en</text:p>
            </text:list-item>
            <text:list-item text:style-override="id1-3-2-4-3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cur">Toelichting artikel 2 lid 2:</text:span>
        </text:p>
          <text:p text:style-name="al">In de circulaire ‘BRP en briefadres’ van de minister van Binnenlandse Zaken en Koninkrijksrelaties is opgenomen dat personen die verblijven in een opvanghuis voor mannen en vrouwen met een briefadres, ingeschreven kunnen worden op het kantooradres van de desbetreffende instelling. Op die manier wordt het feitelijke woonadres van betrokkenen beschermd tegen ongewenste kennisneming door onbevoegden.</text:p>
          <text:p text:style-name="al"/>
          <text:p text:style-name="al">
          <text:span text:style-name="nadrukcur">Toelichting artikel 2 lid 3:</text:span>
        </text:p>
          <text:p text:style-name="al">Het betreft hier instellingen voor gezondheidszorg, instellingen op het gebied van kinderbescherming en penitentiaire instellingen. In de artikelen 17 t/m 19 van de Regeling BRP is aangegeven voor welke instellingen een briefadres gekozen kan worden.</text:p>
          <text:p text:style-name="al">Het college is eveneens bevoegd, op grond van artikel 2.40, lid 4 Wet BRP, instellingen op het terrein van maatschappelijke opvang aan te wijzen.</text:p>
          <text:p text:style-name="al"/>
          <text:p text:style-name="al">
          <text:span text:style-name="nadrukcur">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cur">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cur">Toelichting artikel 3, lid 4:</text:span>
        </text:p>
          <text:p text:style-name="al">In de regel kan de verklaring van de burgemeester niet direct bij de aangifte worden overgelegd. De verwachting is, dat deze verklaring veelal bij de afdeling burgerzaken terecht komt via de interne kanalen van de gemeente.</text:p>
          <text:p text:style-name="al"/>
          <text:p text:style-name="al">
          <text:span text:style-name="nadrukcur">Toelichting artikel 3, lid 6:</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cur">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cur">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text:p>
          <text:p text:style-name="al"/>
          <text:p text:style-name="al">De aangever kan in reactie daarop het verzoek doen de termijn om de aangifte aan te vullen, eenmalig te verlengen met veertien dagen.</text:p>
          <text:p text:style-name="al"/>
          <text:p text:style-name="al">Wanneer de aangever niet binnen veertien dagen zijn/haar aangifte aanvult -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cur">Toelichting artikel 5:</text:span>
        </text:p>
          <text:p text:style-name="al">Het betreft hier een (niet-limitatieve) opsomming van weigeringsgronden voor de aangifte briefadres. In de gevallen dat een briefadres wordt toegekend vanwege veiligheidsreden, vastgesteld door de burgemeester (art 2, lid 4), zal het college zelf altijd de afweging maken tot al dan niet toekennen van een briefadres.</text:p>
          <text:p text:style-name="al"/>
          <text:p text:style-name="al">Het is toegestaan om een briefadres bij inschrijving op grond van aangifte van verblijf en adres te kiezen. Dit is niet in strijd met artikel 2.38 Wet BRP.</text:p>
          <text:p text:style-name="al"/>
          <text:p text:style-name="al">
          <text:span text:style-name="nadrukcur">Toelichting artikel 5 lid 1:</text:span>
        </text:p>
          <text:p text:style-name="al">Er kan geen briefadres gekozen worden als de aangever een woonadres heeft. Onder woonadres wordt het adres verstaan als bedoeld in artikel 1.1 Wet BRP. In de situatie dat betrokkene geen woonadres heeft, moet gekozen warden voor een briefadres.</text:p>
          <text:p text:style-name="al">Het permanent bewonen van een recreatiewoning wordt ook aangemerkt als woonadres en is dus geen reden om een briefadres toe te kennen.</text:p>
          <text:p text:style-name="al"/>
          <text:p text:style-name="al">
          <text:span text:style-name="nadrukcur">Toelichting artikel 5 lid 5:</text:span>
        </text:p>
          <text:p text:style-name="al">Met de hierin vermelde weigeringsgrond, wordt bedoeld dat een briefadres alleen verleend kan worden op een woonadres waar nog geen of slechts een briefadres is geregistreerd. Hierbij geldt een briefadres verleend aan een gezinshuishouden als een briefadres. Dit betekent dat er maximaal of twee alleenstaanden of twee gezinshuishoudens of een alleenstaande en een gezinshuishouden een briefadres kunnen hebben op een adres.</text:p>
          <text:p text:style-name="al"/>
          <text:p text:style-name="al">
          <text:span text:style-name="nadrukcur">Toelichting artikel 6 lid 1:</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text:p>
          <text:p text:style-name="al">Verlenging is mogelijk zolang de situatie waarvoor het briefadres is toegestaan, voortduurt. 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cur">Toelichting artikel 7 , lid 1</text:span>
        </text:p>
          <text:p text:style-name="al">In dit artikel worden deze rechtspersonen limitatief benoemd. Uiteindelijk bepaalt het college of inschrijving op dit briefadres ook daadwerkelijk mogelijk is.</text:p>
          <text:p text:style-name="al"/>
          <text:p text:style-name="al">
          <text:span text:style-name="nadrukcur">Toelichting artikel 7, lid 2</text:span>
        </text:p>
          <text:p text:style-name="al">Elke briefadresgever die een briefadres ter beschikking stelt, kan de schriftelijke verklaring van instemming intrekken. De rechtspersoon moet aantonen de briefadreshouder te hebben geïnformeerd. Een geldende verklaring van instemming is een voorwaarde voor inschrijving op een briefadres. Indien deze door intrekking ontbreekt, eindigt de inschrijving op het briefadres.</text:p>
          <text:p text:style-name="al"/>
          <text:p text:style-name="al">
          <text:span text:style-name="nadrukcur">Toelichting artikel 8</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cur">Toelichting artikel 9, lid 1 </text:span>
        </text:p>
          <text:p text:style-name="al">Een briefadresgever kan op een gegeven moment aan de gemeente schriftelijk (noodzakelijk van belang voor eventuele latere rechtelijke procedure) melden dat betrokkene voor hem niet meer bereikbaar is en niet meer kan voldoen aan de verplichting van het doorsturen van de post. In zo’n situatie wordt niet langer meer voldaan aan de voorwaarden van deze regeling en dient bij de briefadreshouder de feitelijke verblijfsituatie (in casu het briefadres) nader onderzocht te worden. Van de overheid wordt verwacht (dit blijkt uit allerlei rechtelijke uitspraken) dat zij zich actief opstelt (ondanks dat de betrokkene zijn plicht niet nakomt) en gedegen onderzoek doet om tot een besluit te komen. voor dit onderzoek, dat wordt uitgevoerd conform het landelijke protocol “adresonderzoek BRP”, kan de door de gemeente aangewezen toezichthouder BRP worden ingeschakeld.</text:p>
          <text:p text:style-name="al"/>
          <text:p text:style-name="al">Als uit het onderzoek blijkt dat betrokkende niet bereikbaar is, zal dit leiden tot een besluit ambtshalve uitschrijving uit het BRP met als reden “vertrek uit Nederland”. Het voornemen en het besluit worden op naam van de betrokkene verstuurd naar het in de BRP geregistreerde (brief)adres. Tevens wordt een kennisgeving van het besluit gepubliceerd op de voor de gemeente gebruikelijk wijze.</text:p>
          <text:p text:style-name="al"/>
          <text:p text:style-name="al">
          <text:span text:style-name="nadrukcur">Toelichting artikel 9, lid 1 2 en 3 </text:span>
        </text:p>
          <text:p text:style-name="al">De Wet BRP verplicht een ingezetene om aangifte te doen van zijn nieuwe adres. Zodra hij weer beschikt over een woonadres of een ander briefadres wil beschikken., dan moet hij hiervan aangifte doen. Hij mag hier niet mee wachten totdat de maximale termijn van het huidige briefadres ts verstreken. Als aangifte wordt gedaan van een nieuw briefadres, dan wordt dit weer getoetst aan de voorwaarden uit deze regeling.</text:p>
          <text:p text:style-name="al"/>
          <text:p text:style-name="al">Als een nieuwe aangifte achterwege blijft, dan zal dit leiden tot het opstarten van bovengenoemd “adresonderzoek BRP”.</text:p>
          <text:p text:style-name="al"/>
          <text:p text:style-name="al">
          <text:span text:style-name="nadrukcur">Toelichting artikel 10</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cur">Toelichting artikel 11 </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cur">Toelichting artikel 12</text:span>
        </text:p>
          <text:p text:style-name="al">De beleidsregel gaat bij nieuwe aanvragen direct en onverkort gelden. Dit betekend dat voor nieuwe situaties geen overgangsperiode wordt opgenom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Afspraken briefadres bij gemeente Loon op Zand</text:span>
        </text:p>
          <text:p text:style-name="al"/>
          <text:p text:style-name="al">
          <text:span text:style-name="nadrukvet">Algemene voorwaarden gebruik briefadres gemeente Loon op Zand op grond van …………………….., van de Regeling briefadres gemeente Loon op Zand.</text:span>
        </text:p>
          <text:p text:style-name="al"/>
          <text:p text:style-name="al">Het briefadres wordt in overleg met het Sociaal Domein aangevraagd via burgerzaken. Om in aanmerking te kunnen komen voor een briefadres moet u zich kunnen legitimeren en in het bezit zijn van een geldige verblijfsstatus.</text:p>
          <text:p text:style-name="al"/>
          <text:p text:style-name="al">Ik ga akkoord met de onderstaande regels:</text:p>
          <text:list text:style-name="id1-3-2-5-10">
            <text:list-item text:style-override="id1-3-2-5-10-1">
              <text:number>1.</text:number>
              <text:p text:style-name="al">Ik meld mij …… wekelijks bij de receptie van het gemeentehuis om (eventuele) post op te halen. Dit kan tijdens de openingstijden van het gemeentehuis; </text:p>
            </text:list-item>
          </text:list>
          <text:list text:style-name="id1-3-2-5-11">
            <text:list-item text:style-override="id1-3-2-5-11-1">
              <text:number>2.</text:number>
              <text:p text:style-name="al">Ik weet dat het briefadres van tijdelijke aard is;</text:p>
            </text:list-item>
          </text:list>
          <text:list text:style-name="id1-3-2-5-12">
            <text:list-item text:style-override="id1-3-2-5-12-1">
              <text:number>3.</text:number>
              <text:p text:style-name="al">Ik ben op de hoogte van de afspraak dat ik wanneer ik langer dan ….. weken geen post ophaal bij de receptie, zonder daarover overleg te hebben gehad, de inschrijving op het briefadres kan vervallen;</text:p>
            </text:list-item>
          </text:list>
          <text:list text:style-name="id1-3-2-5-13">
            <text:list-item text:style-override="id1-3-2-5-13-1">
              <text:number>4.</text:number>
              <text:p text:style-name="al">Wijzigingen in mijn woonsituatie, zoals het vinden van woonruimte, opname in ziekenhuis/kliniek, verblijf in een andere gemeente óf vertrek naar het buitenland meld ik direct aan het team Sociaal Domein en/of Burgerzaken. Ik ben op de hoogte van het feit dat een dergelijke wijziging consequenties kan hebben voor de inschrijving op het briefadres;</text:p>
            </text:list-item>
          </text:list>
          <text:list text:style-name="id1-3-2-5-14">
            <text:list-item text:style-override="id1-3-2-5-14-1">
              <text:number>5.</text:number>
              <text:p text:style-name="al">Ik gebruik het briefadres niet voor commerciële doeleinden of registratie van een bedrijf bij de Kamer van Koophandel;</text:p>
            </text:list-item>
          </text:list>
          <text:list text:style-name="id1-3-2-5-15">
            <text:list-item text:style-override="id1-3-2-5-15-1">
              <text:number>6.</text:number>
              <text:p text:style-name="al">Op het briefadres ontvang ik alleen de officiële post, geen pakketten van onder andere aangetekende brieven;</text:p>
            </text:list-item>
          </text:list>
          <text:list text:style-name="id1-3-2-5-16">
            <text:list-item text:style-override="id1-3-2-5-16-1">
              <text:number>7.</text:number>
              <text:p text:style-name="al">Ik verstrek desgevraagd alle informatie met betrekking tot het briefadres aan de gemeente Loon op zand;</text:p>
            </text:list-item>
          </text:list>
          <text:p text:style-name="al">Door ondertekening van dit formulier ga ik akkoord met bovengenoemde voorwaarden. </text:p>
          <text:p text:style-name="al"/>
          <text:p text:style-name="al">Datum : ____________________________________</text:p>
          <text:p text:style-name="al"/>
          <text:p text:style-name="al">Naam : ____________________________________</text:p>
          <text:p text:style-name="al"/>
          <text:p text:style-name="al">Handtekening : ____________________________________</text:p>
          <text:p text:style-name="al"/>
          <text:p text:style-name="al">Het briefadres wordt afgegeven:</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BSN verzoe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naa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 (volui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BSN/Geb. datum partn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BSN/Geb. datum ki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BSN/Geb. datum ki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52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Huisvesting | Organisatie en beleid</meta:user-defined>
    <meta:user-defined meta:name="DC.source">artikel 29 van het Besluit basisregistratie personen]|[1.0:c:BWBR0034306&amp;artikel=29&amp;g=2022-03-01</meta:user-defined>
    <meta:user-defined meta:name="DC.source">artikel 17 van de Regeling basisregistratie personen]|[1.0:c:BWBR0034327&amp;artikel=17&amp;g=2022-05-12</meta:user-defined>
    <meta:user-defined meta:name="DC.source">artikel 18 van de Regeling basisregistratie personen]|[1.0:c:BWBR0034327&amp;artikel=18&amp;g=2022-05-12</meta:user-defined>
    <meta:user-defined meta:name="DC.source">artikel 19 van de Regeling basisregistratie personen]|[1.0:c:BWBR0034327&amp;artikel=19&amp;g=2022-05-12</meta:user-defined>
    <meta:user-defined meta:name="DC.source">artikel 4:84 van de Algemene wet bestuursrecht]|[1.0:c:BWBR0005537&amp;artikel=4%3A84&amp;g=2022-05-01</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27 van de Wet basisregistratie personen]|[1.0:c:BWBR0033715&amp;artikel=2.2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TERMS.alternative">Regeling briefadres gemeente Loon op Zand 2022</meta:user-defined>
    <dc:language>nl</dc:language>
    <meta:user-defined meta:name="OVERHEIDop.locatietype/OVERHEIDop.gebiedsmarkering">Gemeente</meta:user-defined>
    <meta:user-defined meta:name="DC.title">Regeling briefadres gemeente Loon op Zand 2022</meta:user-defined>
    <meta:user-defined meta:name="DCTERMS.W3CDTF/DCTERMS.available">2022-06-17</meta:user-defined>
    <meta:user-defined meta:name="DCTERMS.W3CDTF/OVERHEIDop.jaargang">2022</meta:user-defined>
    <meta:user-defined meta:name="OVERHEIDop.publicationIssue">275283</meta:user-defined>
    <meta:user-defined meta:name="OVERHEIDop.betreftRegeling">CVDR678046_1</meta:user-defined>
    <meta:user-defined meta:name="xs:date/OVERHEIDop.startdatum">2022-06-18</meta:user-defined>
    <meta:user-defined meta:name="OVERHEIDop.GmbID/DC.identifier">gmb-2022-275283</meta:user-defined>
    <meta:user-defined meta:name="OVERHEIDop.versieInformatie"/>
  </office:meta>
</office:document-meta>
</file>