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rstraat 92, 1601AM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2022-000722 voor het realiseren van een appartement op de verdieping op locatie Westerstraat 92, 1601AM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nologisch strijdig gebruik (artikel 2.1 lid, 1 onder c Wabo)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6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5282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8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282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esterstraat 92, 1601AM Enkhuizen</meta:user-defined>
    <dc:language>nl</dc:language>
    <meta:user-defined meta:name="OVERHEIDop.locatietype/OVERHEIDop.gebiedsmarkering">Punt</meta:user-defined>
    <meta:user-defined meta:name="DC.title">Kennisgeving besluit op aanvraag beschikking, Westerstraat 92, 1601AM Enkhuiz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282</meta:user-defined>
    <meta:user-defined meta:name="OVERHEIDop.GmbID/DC.identifier">gmb-2022-275282</meta:user-defined>
    <meta:user-defined meta:name="OVERHEIDop.versieInformatie"/>
  </office:meta>
</office:document-meta>
</file>