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A-evenement, Straatsven 4 5411RS Zeeland.</text:p>
            <text:p text:style-name="common-al">Op 14-04-2022 heeft de gemeente een aanvraag ontvangen voor activiteiten waarvoor een vergunningplicht geldt.</text:p>
            <text:p text:style-name="common-al">De aanvraag betreft locatie Straatsven 4 5411RS Zeeland, en is geregistreerd onder zaaknummer Z2022-001822 met omschrijving "Braderie Heikneuters op 31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2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22</meta:user-defined>
    <meta:user-defined meta:name="DCTERMS.abstract">Braderie Heikneuters op 31-07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73</meta:user-defined>
    <meta:user-defined meta:name="OVERHEIDop.GmbID/DC.identifier">gmb-2022-275273</meta:user-defined>
    <meta:user-defined meta:name="OVERHEIDop.versieInformatie"/>
  </office:meta>
</office:document-meta>
</file>